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4.4062in"/>
        </style:tab-stops>
      </style:paragraph-properties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/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Column47" style:family="table-column">
      <style:table-column-properties style:column-width="0.4763in" style:use-optimal-column-width="false"/>
    </style:style>
    <style:style style:name="TableColumn48" style:family="table-column">
      <style:table-column-properties style:column-width="2.2965in" style:use-optimal-column-width="false"/>
    </style:style>
    <style:style style:name="TableColumn49" style:family="table-column">
      <style:table-column-properties style:column-width="2.0687in" style:use-optimal-column-width="false"/>
    </style:style>
    <style:style style:name="TableColumn50" style:family="table-column">
      <style:table-column-properties style:column-width="2.0097in" style:use-optimal-column-width="false"/>
    </style:style>
    <style:style style:name="Table46" style:family="table">
      <style:table-properties style:width="6.851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size="11pt" style:font-size-asian="11pt" style:font-size-complex="11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1pt" style:font-size-asian="11pt" style:font-size-complex="11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1pt" style:font-size-asian="11pt" style:font-size-complex="11pt"/>
    </style:style>
    <style:style style:name="TableCell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1pt" style:font-size-asian="11pt" style:font-size-complex="11pt"/>
    </style:style>
    <style:style style:name="P65" style:parent-style-name="TableContents" style:family="paragraph">
      <style:text-properties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P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Web" style:family="paragraph">
      <style:paragraph-properties fo:text-align="end" fo:margin-top="0.1666in" fo:margin-bottom="0in" fo:background-color="#FFFFFF"/>
      <style:text-properties fo:font-size="11pt" style:font-size-asian="11pt" style:font-size-complex="11pt"/>
    </style:style>
    <style:style style:name="P96" style:parent-style-name="NormalnyWeb" style:family="paragraph">
      <style:paragraph-properties fo:text-align="end" fo:margin-top="0in" fo:margin-bottom="0in" fo:background-color="#FFFFFF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T98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P1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margin-top="0.1666in" fo:margin-bottom="0.1666in" fo:text-indent="0.2958in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T10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1666in" fo:margin-bottom="0.1666in"/>
      <style:text-properties fo:font-size="11pt" style:font-size-asian="11pt" style:font-size-complex="11pt"/>
    </style:style>
    <style:style style:name="P111" style:parent-style-name="Nagłówek1" style:family="paragraph"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bottom="0.0833in" style:line-height-at-least="0.1666in"/>
      <style:text-properties fo:font-size="11pt" style:font-size-asian="11pt" style:font-size-complex="11pt"/>
    </style:style>
    <style:style style:name="P113" style:parent-style-name="NormalnyWeb" style:family="paragraph">
      <style:paragraph-properties fo:text-align="end" fo:margin-top="0.1666in" fo:margin-bottom="0in" fo:background-color="#FFFFFF"/>
      <style:text-properties fo:font-size="11pt" style:font-size-asian="11pt" style:font-size-complex="11pt"/>
    </style:style>
    <style:style style:name="P114" style:parent-style-name="NormalnyWeb" style:family="paragraph">
      <style:paragraph-properties fo:text-align="end" fo:margin-top="0in" fo:margin-bottom="0in" fo:background-color="#FFFFFF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margin-top="0.1666in" fo:margin-bottom="0.1666in" fo:text-indent="0.2958in" fo:background-color="#FFFFFF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21" style:parent-style-name="Standard" style:family="paragraph">
      <style:paragraph-properties fo:text-align="justify" fo:margin-top="0.1666in" fo:margin-bottom="0.1666in" fo:background-color="#FFFFFF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2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size="11pt" style:font-size-asian="11pt" style:font-size-complex="11pt"/>
    </style:style>
    <style:style style:name="P12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8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29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30" style:parent-style-name="Akapitzlistą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31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2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33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4" style:parent-style-name="Akapitzlistą" style:family="paragraph">
      <style:paragraph-properties fo:text-align="justify" fo:margin-left="0in">
        <style:tab-stops/>
      </style:paragraph-properties>
    </style:style>
    <style:style style:name="T13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137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8" style:parent-style-name="Akapitzlistą" style:family="paragraph">
      <style:paragraph-properties fo:text-align="justify" fo:margin-left="0in">
        <style:tab-stops/>
      </style:paragraph-properties>
      <style:text-properties style:font-name-complex="Arial" fo:color="#000000" fo:font-size="11pt" style:font-size-asian="11pt" style:font-size-complex="11pt"/>
    </style:style>
    <style:style style:name="P13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140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1" style:parent-style-name="Akapitzlistą" style:family="paragraph">
      <style:paragraph-properties fo:text-align="justify" fo:margin-left="0in">
        <style:tab-stops/>
      </style:paragraph-properties>
      <style:text-properties fo:color="#000000" fo:font-size="11pt" style:font-size-asian="11pt" style:font-size-complex="11pt"/>
    </style:style>
    <style:style style:name="P142" style:parent-style-name="Akapitzlistą" style:family="paragraph">
      <style:paragraph-properties fo:text-align="justify" fo:margin-left="0in">
        <style:tab-stops/>
      </style:paragraph-properties>
      <style:text-properties fo:color="#FF0000" fo:font-size="11pt" style:font-size-asian="11pt" style:font-size-complex="11pt"/>
    </style:style>
    <style:style style:name="P143" style:parent-style-name="Akapitzlistą" style:family="paragraph">
      <style:paragraph-properties fo:text-align="justify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4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5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7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8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49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50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151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2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3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4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P155" style:parent-style-name="Akapitzlistą" style:family="paragraph">
      <style:paragraph-properties fo:text-align="justify" fo:margin-left="0in">
        <style:tab-stops>
          <style:tab-stop style:type="left" style:position="0.1465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6" style:parent-style-name="Akapitzlistą" style:family="paragraph">
      <style:paragraph-properties fo:text-align="justify" fo:margin-left="0in">
        <style:tab-stops/>
      </style:paragraph-properties>
      <style:text-properties style:font-name-complex="Times New Roman" fo:color="#FF0000" fo:font-size="11pt" style:font-size-asian="11pt" style:font-size-complex="11pt"/>
    </style:style>
    <style:style style:name="P157" style:parent-style-name="Akapitzlistą" style:family="paragraph">
      <style:paragraph-properties fo:text-align="justify" fo:margin-left="0in" fo:background-color="#FFFFFF">
        <style:tab-stops>
          <style:tab-stop style:type="left" style:position="0.1236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8" style:parent-style-name="Akapitzlistą" style:family="paragraph">
      <style:paragraph-properties fo:text-align="justify" fo:margin-left="0in" fo:background-color="#FFFFFF">
        <style:tab-stops>
          <style:tab-stop style:type="left" style:position="0.123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59" style:parent-style-name="Akapitzlistą" style:family="paragraph">
      <style:paragraph-properties fo:text-align="justify" fo:background-color="#FFFFFF">
        <style:tab-stops>
          <style:tab-stop style:type="left" style:position="0.1236in"/>
        </style:tab-stops>
      </style:paragraph-properties>
      <style:text-properties style:font-name-complex="Times New Roman" fo:color="#000000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style:font-name-asian="TrebuchetMS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-asian="TrebuchetMS" style:font-name-complex="Arial" fo:font-weight="bold" style:font-weight-asian="bold" style:font-weight-complex="bold" fo:font-size="11pt" style:font-size-asian="11pt" style:font-size-complex="11pt" style:language-asian="en" style:country-asian="US"/>
    </style:style>
    <style:style style:name="T163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64" style:parent-style-name="Standarduser" style:family="paragraph">
      <style:text-properties style:font-name="Times New Roman" style:font-name-complex="Arial" fo:font-size="11pt" style:font-size-asian="11pt" style:font-size-complex="11pt"/>
    </style:style>
    <style:style style:name="P165" style:parent-style-name="Standarduser" style:family="paragraph">
      <style:text-properties style:font-name="Times New Roman" style:font-name-complex="Arial" fo:font-size="11pt" style:font-size-asian="11pt" style:font-size-complex="11pt"/>
    </style:style>
    <style:style style:name="P166" style:parent-style-name="Standarduser" style:family="paragraph">
      <style:paragraph-properties fo:text-align="justify" fo:background-color="#FFFFFF">
        <style:tab-stops>
          <style:tab-stop style:type="left" style:position="0.1236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69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70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  <style:style style:name="T171" style:parent-style-name="Domyślnaczcionkaakapitu" style:family="text">
      <style:text-properties style:font-name="Times New Roman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<text:tab/><text:tab/>Załącznik <text:s/>nr 1 do Uchwały Nr XV/163/2019</text:p>
      <text:p text:style-name="P2"><text:s text:c="107"/>Rady Miasta Starogard Gdański<text:s/><text:tab/><text:line-break/><text:s text:c="107"/>z dnia 30 października 2019 r.<text:line-break/><text:tab/><text:line-break/><text:tab/><text:tab/><text:tab/><text:tab/><text:tab/></text:p>
      <text:p text:style-name="P3">Wniosek o stypendium<text:s/><text:line-break/>dla osób zajmujących się twórczością artystyczną, upowszechnianiem kultury, opieką nad zabytkami</text:p>
      <text:p text:style-name="P4"/>
      <text:list text:style-name="LFO1" text:continue-numbering="true">
        <text:list-item>
          <text:p text:style-name="P5"><text:span text:style-name="T6">Stypendia przyznawane są osobom fizycznym w celu wsparcia rozwoju umiejętności artystycznych, a także mając na uwadze upowszechnianie kultury i opiekę nad zabytkami.<text:s/></text:span><text:span text:style-name="T7"><text:line-break/></text:span><text:span text:style-name="T8"><text:line-break/></text:span><text:span text:style-name="T9">I Dane wnioskodawcy:</text:span><text:span text:style-name="T10"><text:line-break/>1. Nazwa/ Imię i nazwisko.........................................................................................................</text:span><text:span text:style-name="T11"><text:line-break/>2. Data <text:s/>urodzenia......................................................................................................................</text:span><text:span text:style-name="T12"><text:line-break/>3. Siedziba/ adres zamieszkania.................................................................................................</text:span><text:span text:style-name="T13"><text:line-break/>....................................................................................................................................................</text:span><text:span text:style-name="T14"><text:line-break/>4. Adres do korespondencji, nr tel. (</text:span><text:span text:style-name="T15">komórkowy i/lub stacjonarny</text:span><text:span text:style-name="T16">), e-mail :<text:s/></text:span><text:span text:style-name="T17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8"><text:line-break/>5. Nr konta bankowego .............................................................................................................</text:span><text:span text:style-name="T19"><text:line-break/>6. adres Urzędu Skarbowego......................................................................................................</text:span><text:span text:style-name="T20"><text:line-break/>....................................................................................................................................................</text:span><text:span text:style-name="T21"><text:line-break/>7. Opiekun prawny (</text:span><text:span text:style-name="T22">w przypadku osób niepełnoletnich</text:span><text:span text:style-name="T23">)...........................................................</text:span><text:span text:style-name="T24"><text:line-break/>....................................................................................................................................................</text:span><text:span text:style-name="T25"><text:line-break/></text:span><text:span text:style-name="T26"><text:line-break/></text:span><text:span text:style-name="T27">II Opis wnioskowanego programu stypendialnego</text:span><text:span text:style-name="T28"><text:line-break/>1. Opis programu (</text:span><text:span text:style-name="T29">dotyczy jednej z dziedzin, w której kandydat aplikuje o stypendium</text:span><text:span text:style-name="T30">)<text:s/></text:span><text:span text:style-name="T31"><text:line-break/>....................................................................................................................................................</text:span><text:span text:style-name="T32"><text:line-break/>....................................................................................................................................................</text:span><text:span text:style-name="T33"><text:line-break/>....................................................................................................................................................</text:span><text:span text:style-name="T34"><text:line-break/>2. Termin realizacji programu stypendialnego<text:s/></text:span><text:span text:style-name="T35"><text:line-break/>...................................................................................................................................................</text:span><text:span text:style-name="T36"><text:line-break/>3. Przewidywany rezultat realizacji programu<text:s/></text:span><text:span text:style-name="T37"><text:line-break/>...................................................................................................................................................</text:span><text:span text:style-name="T38"><text:line-break/>...................................................................................................................................................</text:span><text:span text:style-name="T39"><text:line-break/>4. Krótkie uzasadnienie celowości przyznania stypendium<text:s/></text:span><text:span text:style-name="T40"><text:line-break/>....................................................................................................................................................</text:span><text:span text:style-name="T41"><text:line-break/>....................................................................................................................................................</text:span><text:span text:style-name="T42"><text:line-break/>5. Proponowana kwota przyznania stypendium.........................................................................</text:span><text:span text:style-name="T43"><text:lin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4"><text:line-break/>6. Przewidywany koszt realizacji całego projektu z rozdzieleniem kosztów.</text:span><text:span text:style-name="T45"><text:line-break/></text:span>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L.p</text:p>
          </table:table-cell>
          <table:table-cell table:style-name="TableCell54">
            <text:p text:style-name="P55">Wkład własny w realizacje projketu (w zł)</text:p>
          </table:table-cell>
          <table:table-cell table:style-name="TableCell56">
            <text:p text:style-name="P57">Środki ze stypendiów<text:s/><text:line-break/>(w zł)</text:p>
          </table:table-cell>
          <table:table-cell table:style-name="TableCell58">
            <text:p text:style-name="P59">Całość projektu<text:line-break/>(w zł)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Standard"><text:span text:style-name="T70"><text:line-break/></text:span><text:span text:style-name="T71"><text:line-break/></text:span><text:span text:style-name="T72"><text:line-break/></text:span><text:span text:style-name="T73">III Dorobek artystyczny</text:span><text:span text:style-name="T74"><text:line-break/>1. Informacje o dorobku twórczym, artystycznym, osiągnieciach itp. (</text:span><text:span text:style-name="T75">z ostatnich 3 lat</text:span><text:span text:style-name="T76">)....................</text:span><text:span text:style-name="T77"><text:line-break/>................................................................................................................................................................</text:span><text:span text:style-name="T78"><text:line-break/>................................................................................................................................................................</text:span><text:span text:style-name="T79"><text:line-break/></text:span><text:soft-page-break/><text:span text:style-name="T80">2. Dotychczas przyznane stypendia (</text:span><text:span text:style-name="T81">należy podać rok przyznania oraz kwotę stypendium</text:span><text:span text:style-name="T82">)<text:s/></text:span><text:span text:style-name="T83"><text:line-break/>................................................................................................................................................................</text:span><text:span text:style-name="T84"><text:line-break/>................................................................................................................................................................</text:span><text:span text:style-name="T85"><text:line-break/>................................................................................................................................................................</text:span><text:span text:style-name="T86"><text:line-break/></text:span><text:span text:style-name="T87"><text:line-break/></text:span><text:span text:style-name="T88">IV Załączniki<text:s/></text:span><text:span text:style-name="T89">(potwierdzenia wcześniej zrealizowanych przedsięwzięć artystycznych- z ost. 3 lat)</text:span><text:span text:style-name="T90"><text:line-break/>................................................................................................................................................................</text:span></text:p>
      <text:p text:style-name="P91"/>
      <text:p text:style-name="P92">V. Oświadczenie</text:p>
      <text:p text:style-name="P93">Oświadczam, że program stypendialny opisany w niniejszym wniosku nie narusza praw autorskich innych osób w rozumieniu ustawy z dnia 4 lutego 1994 r. o prawie autorskim i prawach pokrewnych (Dz. U. z 2019 poz. 1231 <text:s/>z późn. zm.).</text:p>
      <text:p text:style-name="P94"/>
      <text:p text:style-name="P95">...................................................................</text:p>
      <text:p text:style-name="P96"><text:span text:style-name="T97">(data i podpis<text:s/></text:span><text:span text:style-name="T98">wnioskodawcy lub opiekuna prawnego</text:span><text:span text:style-name="T99">)</text:span></text:p>
      <text:p text:style-name="P100"/>
      <text:p text:style-name="P101"/>
      <text:p text:style-name="P102"/>
      <text:p text:style-name="P103">VI. Zgoda na przetwarzanie danych</text:p>
      <text:p text:style-name="P104"><text:span text:style-name="T105">Na podstawie art. 7 ust. 1 RODO oświadczam, iż wyrażam zgodę na przetwarzanie przez administratora, którym jest Gmina Miejska Starogard Gdański, w imieniu której działa Prezydent Miasta Starogard Gdański, moich<text:s/></text:span><text:span text:style-name="T106">(gdy zainteresowany jest pełnoletni)</text:span><text:span text:style-name="T107"><text:s/>/ ....................................<text:s/></text:span><text:span text:style-name="T108">(w wykropkowanym miejscu należy wpisać imię i nazwisko zainteresowanego, gdy nie jest on pełnoletni)<text:s/></text:span><text:span text:style-name="T109">* danych osobowych zawartych we wniosku, w celu przeprowadzenia procedury rozpatrzenia wniosku o przyznanie stypendium dla osób zajmujących się twórczością artystyczną, upowszechnianiem kultury, opieką nad zabytkami.</text:span></text:p>
      <text:p text:style-name="P110">Powyższa zgoda została wyrażona dobrowolnie zgodnie z art. 4 pkt 11 RODO.</text:p>
      <text:h text:style-name="P111" text:outline-level="1">Informacja o prawie cofnięcia zgody</text:h>
      <text:p text:style-name="P112">W każdej chwili przysługuje mi prawo do wycofania zgody na przetwarzanie moich danych osobowych. Cofnięcie zgody nie będzie wpływać na zgodność z prawem przetwarzania, którego dokonano na podstawie zgody przed jej wycofaniem.</text:p>
      <text:p text:style-name="P113">...................................................................</text:p>
      <text:p text:style-name="P114"><text:span text:style-name="T115">(data i podpis<text:s/></text:span><text:span text:style-name="T116">wnioskodawcy lub opiekuna prawnego</text:span><text:span text:style-name="T117">)</text:span></text:p>
      <text:p text:style-name="P118"><text:span text:style-name="T119">*</text:span><text:span text:style-name="T120">(niepotrzebne skreślić)</text:span></text:p>
      <text:p text:style-name="P121">VII. Obowiązek informacyjny</text:p>
      <text:p text:style-name="P122">Zgodnie z art. 13 ust. 1 i 2 rozporządzenia Parlamentu Europejskiego i Rady (UE) 2016/679<text:s/><text:line-break/>z 27.04.2016 r. w sprawie ochrony osób fizycznych w związku z przetwarzaniem danych osobowych i w sprawie swobodnego przepływu takich danych oraz uchylenia dyrektywy 95/46/WE (ogólne rozporządzenie o ochronie danych) (Dz. U. UE. L. z 2016 r. Nr 119) – dalej RODO <text:s/>informujemy, że:</text:p>
      <text:p text:style-name="P123"/>
      <text:p text:style-name="P124">ADMINISTRATOR DANYCH</text:p>
      <text:p text:style-name="P125">Administratorem Pani/Pana danych osobowych jest Gmina Miejska Starogard Gdański, w imieniu której działa Prezydent Miasta Starogard Gdański, ul. Gdańskiej 6, 83-200 Starogard Gdański.</text:p>
      <text:p text:style-name="P126"/>
      <text:p text:style-name="P127">DANE KONTAKTOWE INSPEKTORA OCHRONY DANYCH</text:p>
      <text:p text:style-name="P128">Administrator wyznaczył Inspektora Ochrony Danych, z którym skontaktować można się:</text:p>
      <text:p text:style-name="P129">a) telefonicznie: 58 530 6055,</text:p>
      <text:p text:style-name="P130">b) drogą elektroniczną: iod@um.starogard.pl,</text:p>
      <text:soft-page-break/>
      <text:p text:style-name="P131">c) osobiście w siedzibie Urzędu w Starogardzie Gdańskim przy ul. Gdańskiej 6.</text:p>
      <text:p text:style-name="P132"/>
      <text:p text:style-name="P133">CELE PRZETWARZANIA DANYCH ORAZ PODSTAWA PRAWNA ICH PRZETWARZANIA</text:p>
      <text:p text:style-name="P134"><text:span text:style-name="T135">Dane przetwarzane będą w celu rozpatrzenia wniosku o stypendium dla osób zajmujących się twórczością artystyczną, upowszechnianiem kultury, opieką nad zabytkami oraz ewentualnego przyznania tego stypendium i korzystania z niego, na podstawie art. 6 ust. 1 lit. a RODO, na podstawie dobrowolnie wyrażonej zgody.</text:span></text:p>
      <text:p text:style-name="P136"/>
      <text:p text:style-name="P137">ODBIORCY DANYCH</text:p>
      <text:p text:style-name="P138">Dane osobowe mogą zostać udostępniane podmiotom, którym zostało powierzone przetwarzanie danych na podstawie zawartych umów, a także innym podmiotom i instytucjom upoważnionym z mocy prawa.</text:p>
      <text:p text:style-name="P139"><text:bookmark-start text:name="_GoBack1"/><text:bookmark-end text:name="_GoBack1"/></text:p>
      <text:p text:style-name="P140">OKRES PRZECHOWYWANIA DANYCH</text:p>
      <text:p text:style-name="P141">Dane osobowe będą przetwarzane <text:s/>przez okres niezbędny do realizacji celów określonych powyżej. W związku z obowiązkiem archiwizowania, Pani/Pana dane osobowe zawarte we wniosku i zbierane w dokumentach w kolejnych czynnościach będą przechowywane wieczyście. Najpierw będą przechowywane w naszym archiwum zakładowym, a po 25 latach zostaną przekazane do archiwum państwowego.</text:p>
      <text:p text:style-name="P142"/>
      <text:p text:style-name="P143">PRAWA OSÓB, KTÓRE DANE DOTYCZĄ</text:p>
      <text:p text:style-name="P144">Posiada Pani/Pan prawo do:</text:p>
      <text:p text:style-name="P145">- dostępu do swoich danych osobowych,</text:p>
      <text:p text:style-name="P146">- sprostowania danych,</text:p>
      <text:p text:style-name="P147">- usunięcia danych,</text:p>
      <text:p text:style-name="P148">- ograniczenia przetwarzania danych,</text:p>
      <text:p text:style-name="P149">- cofnięcia zgody.</text:p>
      <text:p text:style-name="P150"/>
      <text:p text:style-name="P151">SKARGA DO ORGANU NADZORCZEGO</text:p>
      <text:p text:style-name="P152">Ma Pani/Pan prawo wnieść skargę w związku z przetwarzaniem danych osobowych do organu nadzorczego, którym jest Prezes Urzędu Ochrony Danych Osobowych (adres: Urząd Ochrony Danych Osobowych, ul. Stawki 2, 00-193 Warszawa).</text:p>
      <text:p text:style-name="P153"/>
      <text:p text:style-name="P154">INFORMACJA, CZY PODANIE DANYCH OSOBOWYCH JEST WYMOGIEM USTAWOWYM LUB UMOWNYM LUB WARUNKIEM ZAWARCIA UMOWY ORAZ CZY OSOBA, KTÓREJ DANE DOTYCZĄ, JEST ZOBOWIĄZANA DO ICH PODANIA I JAKIE SĄ EWENTUALNE KONSEKWENCJE NIEPODANIA DANYCH</text:p>
      <text:p text:style-name="P155">Podanie danych osobowych jest dobrowolne, ale konieczne do celów związanych z przeprowadzeniem procedury rozpatrzenia wniosku o przyznanie stypendium dla osób zajmujących się twórczością artystyczną, upowszechnianiem kultury, opieką nad zabytkami. Niepodanie danych osobowych skutkować będzie pozostawieniem wniosku bez rozpatrzenia.</text:p>
      <text:p text:style-name="P156"/>
      <text:p text:style-name="P157">INFORMACJA O ZAUTOMATYZOWANEMU PODEJMOWANIU DECYZJI</text:p>
      <text:p text:style-name="P158">Dane osobowe nie podlegają zautomatyzowanemu podejmowaniu decyzji, w tym profilowaniu.</text:p>
      <text:p text:style-name="P159"/>
      <text:p text:style-name="P160"/>
      <text:p text:style-name="P161"><text:span text:style-name="T162">Oświadczam, że zapoznałem/am się z</text:span><text:span text:style-name="T163"><text:s/>informacjami o przetwarzaniu danych osobowych.</text:span></text:p>
      <text:p text:style-name="P164"/>
      <text:p text:style-name="P165">……………………………………..<text:tab/><text:tab/>…………………………………......................</text:p>
      <text:p text:style-name="P166"><text:span text:style-name="T167">(miejscowość, data)</text:span><text:span text:style-name="T168"><text:tab/></text:span><text:span text:style-name="T169"><text:tab/></text:span><text:span text:style-name="T170"><text:tab/></text:span><text:span text:style-name="T171"><text:tab/>(podpis wnioskodawcy lub 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TrebuchetMS" svg:font-family="TrebuchetM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top="0.1666in" fo:margin-bottom="0.0833in"/>
      <style:text-properties fo:font-weight="bold" style:font-weight-asian="bold" fo:font-size="14pt" style:font-size-asian="14pt" style:font-size-complex="14pt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Liberation Serif" style:font-name-asian="SimSun, 宋体" style:font-name-complex="Mangal" fo:language="pl" fo:country="PL" style:language-asian="zh" style:country-asian="CN" style:language-complex="hi" style:country-complex="I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083in" fo:margin-bottom="0.98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 Skoczek</meta:initial-creator>
    <dc:creator>Agata Skoczek</dc:creator>
    <meta:creation-date>2025-10-28T11:52:00Z</meta:creation-date>
    <dc:date>2025-10-28T11:52:00Z</dc:date>
    <meta:print-date>2019-10-16T09:0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20" meta:word-count="1476" meta:character-count="10315" meta:row-count="73" meta:non-whitespace-character-count="8859"/>
  </office:meta>
</office:document-meta>
</file>