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50%"/>
      <style:text-properties style:font-name="Times New Roman" fo:font-size="8pt" style:font-size-asian="8pt" style:font-size-complex="8pt"/>
    </style:style>
    <style:style style:name="P2" style:parent-style-name="Standard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" style:parent-style-name="Standard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4" style:parent-style-name="Standard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5" style:parent-style-name="Standard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6" style:parent-style-name="Standard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7" style:parent-style-name="Standard" style:family="paragraph">
      <style:paragraph-properties fo:line-height="150%"/>
    </style:style>
    <style:style style:name="T8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T9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11" style:parent-style-name="Standard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12" style:parent-style-name="Standard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13" style:parent-style-name="Standard" style:family="paragraph">
      <style:paragraph-properties fo:text-align="justify" fo:line-height="150%"/>
    </style:style>
    <style:style style:name="T14" style:parent-style-name="Domyślnaczcionkaakapitu" style:family="text">
      <style:text-properties style:font-name="Times New Roman" fo:font-size="8pt" style:font-size-asian="8pt" style:font-size-complex="8pt"/>
    </style:style>
    <style:style style:name="T15" style:parent-style-name="Domyślnaczcionkaakapitu" style:family="text">
      <style:text-properties style:font-name="Times New Roman" fo:font-size="11pt" style:font-size-asian="11pt" style:font-size-complex="11pt"/>
    </style:style>
    <style:style style:name="T16" style:parent-style-name="Domyślnaczcionkaakapitu" style:family="text">
      <style:text-properties style:font-name="Times New Roman" fo:font-size="11pt" style:font-size-asian="11pt" style:font-size-complex="11pt"/>
    </style:style>
    <style:style style:name="T17" style:parent-style-name="Domyślnaczcionkaakapitu" style:family="text">
      <style:text-properties style:font-name="Times New Roman" fo:font-size="11pt" style:font-size-asian="11pt" style:font-size-complex="11pt"/>
    </style:style>
    <style:style style:name="T18" style:parent-style-name="Domyślnaczcionkaakapitu" style:family="text">
      <style:text-properties style:font-name="Times New Roman" fo:font-size="11pt" style:font-size-asian="11pt" style:font-size-complex="11pt"/>
    </style:style>
    <style:style style:name="T19" style:parent-style-name="Domyślnaczcionkaakapitu" style:family="text">
      <style:text-properties style:font-name="Times New Roman" fo:font-size="11pt" style:font-size-asian="11pt" style:font-size-complex="11pt"/>
    </style:style>
    <style:style style:name="T20" style:parent-style-name="Domyślnaczcionkaakapitu" style:family="text">
      <style:text-properties style:font-name="Times New Roman" fo:font-size="11pt" style:font-size-asian="11pt" style:font-size-complex="11pt"/>
    </style:style>
    <style:style style:name="T21" style:parent-style-name="Domyślnaczcionkaakapitu" style:family="text">
      <style:text-properties style:font-name="Times New Roman" fo:font-size="8pt" style:font-size-asian="8pt" style:font-size-complex="8pt"/>
    </style:style>
    <style:style style:name="P22" style:parent-style-name="Standard" style:family="paragraph">
      <style:paragraph-properties fo:text-align="justify" fo:line-height="150%"/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P23" style:parent-style-name="Standard" style:family="paragraph">
      <style:paragraph-properties fo:text-align="justify" fo:line-height="150%"/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P24" style:parent-style-name="Standard" style:family="paragraph">
      <style:paragraph-properties fo:text-align="justify" fo:line-height="150%"/>
    </style:style>
    <style:style style:name="T25" style:parent-style-name="Domyślnaczcionkaakapitu" style:family="text"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T26" style:parent-style-name="Domyślnaczcionkaakapitu" style:family="text"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T27" style:parent-style-name="Domyślnaczcionkaakapitu" style:family="text"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T28" style:parent-style-name="Domyślnaczcionkaakapitu" style:family="text"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T29" style:parent-style-name="Domyślnaczcionkaakapitu" style:family="text"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T30" style:parent-style-name="Domyślnaczcionkaakapitu" style:family="text"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T31" style:parent-style-name="Domyślnaczcionkaakapitu" style:family="text"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T32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P33" style:parent-style-name="Standard" style:family="paragraph">
      <style:paragraph-properties fo:text-align="justify" fo:line-height="150%"/>
    </style:style>
    <style:style style:name="T34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T35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T36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T37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T38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T39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T40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T41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T42" style:parent-style-name="Domyślnaczcionkaakapitu" style:family="text">
      <style:text-properties style:font-name="Times New Roman" fo:font-size="11pt" style:font-size-asian="11pt" style:font-size-complex="11pt"/>
    </style:style>
    <style:style style:name="T43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P44" style:parent-style-name="Standard" style:family="paragraph">
      <style:paragraph-properties fo:text-align="justify" fo:line-height="150%"/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P45" style:parent-style-name="Standard" style:family="paragraph">
      <style:paragraph-properties fo:text-align="justify" fo:line-height="150%"/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P46" style:parent-style-name="Standard" style:family="paragraph">
      <style:paragraph-properties fo:text-align="justify" fo:line-height="150%"/>
      <style:text-properties style:font-name="Times New Roman" fo:font-weight="bold" style:font-weight-asian="bold" fo:font-size="11pt" style:font-size-asian="11pt" style:font-size-complex="11pt"/>
    </style:style>
    <style:style style:name="P47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48" style:parent-style-name="Standard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49" style:parent-style-name="Standard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50" style:parent-style-name="Standard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51" style:parent-style-name="Standard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52" style:parent-style-name="Standard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53" style:parent-style-name="Standard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54" style:parent-style-name="Standard" style:family="paragraph">
      <style:paragraph-properties fo:line-height="150%"/>
      <style:text-properties style:font-name="Times New Roman" fo:font-size="11pt" style:font-size-asian="11pt" style:font-size-complex="11pt"/>
    </style:style>
    <style:style style:name="P55" style:parent-style-name="Standard" style:family="paragraph">
      <style:paragraph-properties fo:line-height="150%"/>
      <style:text-properties style:font-name="Times New Roman" fo:font-size="11pt" style:font-size-asian="11pt" style:font-size-complex="11pt"/>
    </style:style>
    <style:style style:name="P56" style:parent-style-name="Standard" style:family="paragraph">
      <style:paragraph-properties fo:line-height="150%"/>
      <style:text-properties style:font-name="Times New Roman" fo:font-size="11pt" style:font-size-asian="11pt" style:font-size-complex="11pt"/>
    </style:style>
    <style:style style:name="P57" style:parent-style-name="Standard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58" style:parent-style-name="Standard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59" style:parent-style-name="Standard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60" style:parent-style-name="Standard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61" style:parent-style-name="Standard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62" style:parent-style-name="Standard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63" style:parent-style-name="Standard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64" style:parent-style-name="Standard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65" style:parent-style-name="Standard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66" style:parent-style-name="Standard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67" style:parent-style-name="Standard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68" style:parent-style-name="Standard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69" style:parent-style-name="Standard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70" style:parent-style-name="Standard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71" style:parent-style-name="Standard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72" style:parent-style-name="Standard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73" style:parent-style-name="Standard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74" style:parent-style-name="Standard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75" style:parent-style-name="Standard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76" style:parent-style-name="Standard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77" style:parent-style-name="Standard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78" style:parent-style-name="Standard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79" style:parent-style-name="Standard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80" style:parent-style-name="Standard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81" style:parent-style-name="Standard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82" style:parent-style-name="Standard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83" style:parent-style-name="Standard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84" style:parent-style-name="Standard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85" style:parent-style-name="Standard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86" style:parent-style-name="Standard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87" style:parent-style-name="Standard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88" style:parent-style-name="Standard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89" style:parent-style-name="Standard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90" style:parent-style-name="Standard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91" style:parent-style-name="Standard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92" style:parent-style-name="Standard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93" style:parent-style-name="Standard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94" style:parent-style-name="Standard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95" style:parent-style-name="Standard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96" style:parent-style-name="Standard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97" style:parent-style-name="Standard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98" style:parent-style-name="Standard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99" style:parent-style-name="Standard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100" style:parent-style-name="Standard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101" style:parent-style-name="Standard" style:family="paragraph">
      <style:paragraph-properties fo:text-align="justify" fo:line-height="150%"/>
    </style:style>
    <style:style style:name="T102" style:parent-style-name="Domyślnaczcionkaakapitu" style:family="text">
      <style:text-properties style:font-name="Times New Roman" fo:font-size="11pt" style:font-size-asian="11pt" style:font-size-complex="11pt"/>
    </style:style>
    <style:style style:name="T103" style:parent-style-name="Domyślnaczcionkaakapitu" style:family="text">
      <style:text-properties style:font-name="Times New Roman" fo:font-size="11pt" style:font-size-asian="11pt" style:font-size-complex="11pt"/>
    </style:style>
    <style:style style:name="T104" style:parent-style-name="Domyślnaczcionkaakapitu" style:family="text">
      <style:text-properties style:font-name="Times New Roman" fo:font-size="11pt" style:font-size-asian="11pt" style:font-size-complex="11pt"/>
    </style:style>
    <style:style style:name="T105" style:parent-style-name="Domyślnaczcionkaakapitu" style:family="text">
      <style:text-properties style:font-name="Times New Roman" fo:font-size="11pt" style:font-size-asian="11pt" style:font-size-complex="11pt"/>
    </style:style>
    <style:style style:name="P106" style:parent-style-name="Standard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107" style:parent-style-name="Standard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108" style:parent-style-name="Standard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109" style:parent-style-name="Standard" style:family="paragraph">
      <style:paragraph-properties fo:text-align="justify" fo:line-height="150%"/>
      <style:text-properties style:font-name="Times New Roman" fo:font-weight="bold" style:font-weight-asian="bold" fo:font-size="11pt" style:font-size-asian="11pt" style:font-size-complex="11pt"/>
    </style:style>
    <style:style style:name="P110" style:parent-style-name="Standard" style:family="paragraph">
      <style:paragraph-properties fo:text-align="justify" fo:line-height="150%"/>
      <style:text-properties style:font-name="Times New Roman" fo:font-weight="bold" style:font-weight-asian="bold" fo:font-size="11pt" style:font-size-asian="11pt" style:font-size-complex="11pt"/>
    </style:style>
    <style:style style:name="P111" style:parent-style-name="Standard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112" style:parent-style-name="Standard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113" style:parent-style-name="Standard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114" style:parent-style-name="Standard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115" style:parent-style-name="Standard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116" style:parent-style-name="Standard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117" style:parent-style-name="Standard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118" style:parent-style-name="Standard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119" style:parent-style-name="Standard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120" style:parent-style-name="Standard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121" style:parent-style-name="Standard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122" style:parent-style-name="Standard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123" style:parent-style-name="Standard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124" style:parent-style-name="Standard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125" style:parent-style-name="Standard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126" style:parent-style-name="Standard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127" style:parent-style-name="Standard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128" style:parent-style-name="Standard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129" style:parent-style-name="Standard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130" style:parent-style-name="Standard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131" style:parent-style-name="Standard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132" style:parent-style-name="Standard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133" style:parent-style-name="Standard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134" style:parent-style-name="Standard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135" style:parent-style-name="Standard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136" style:parent-style-name="Standard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137" style:parent-style-name="Standard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138" style:parent-style-name="Standard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139" style:parent-style-name="Standard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140" style:parent-style-name="Standard" style:family="paragraph">
      <style:paragraph-properties fo:text-align="justify"/>
      <style:text-properties style:font-name="Times New Roman" fo:font-size="8pt" style:font-size-asian="8pt" style:font-size-complex="8pt"/>
    </style:style>
    <style:style style:name="P141" style:parent-style-name="Standard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family="graphic" style:name="a0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tab/><text:tab/><text:tab/><text:tab/><text:tab/><text:tab/><text:tab/><text:tab/>Załącznik NR 1</text:p>
      <text:p text:style-name="P2"><text:tab/><text:tab/><text:tab/><text:tab/><text:tab/><text:tab/><text:tab/><text:tab/>do Zarządzenia nr 518/11/2022</text:p>
      <text:p text:style-name="P3"><text:tab/><text:tab/><text:tab/><text:tab/><text:tab/><text:tab/><text:tab/><text:tab/>Prezydenta Miasta Starogard Gdański</text:p>
      <text:p text:style-name="P4"><text:tab/><text:tab/><text:tab/><text:tab/><text:tab/><text:tab/><text:tab/><text:tab/>z dnia 9 listopada 2022 r.</text:p>
      <text:p text:style-name="P5"/>
      <text:p text:style-name="P6"/>
      <text:p text:style-name="P7"><text:span text:style-name="T8">I. <text:s/>Wniosek<text:s/></text:span><text:span text:style-name="T9">o objęcie Honorowym Patronatem Prezydenta Miasta Starogard Gdański wydarzenia.</text:span></text:p>
      <text:p text:style-name="P10"/>
      <text:p text:style-name="P11"/>
      <text:p text:style-name="P12">...................................................<text:tab/><text:tab/><text:tab/><text:tab/><text:tab/>...............................................................</text:p>
      <text:p text:style-name="P13"><text:span text:style-name="T14">PIECZĘĆ ORGANIZATORA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MIEJSCOWOŚĆ, DATA</text:span></text:p>
      <text:p text:style-name="P22"><text:tab/><text:tab/><text:tab/><text:tab/><text:tab/><text:tab/><text:tab/><text:tab/></text:p>
      <text:p text:style-name="P23"/>
      <text:p text:style-name="P24"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Prezydent Miasta</text:span></text:p>
      <text:p text:style-name="P33"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Starogard Gda</text:span><text:span text:style-name="T42">ń</text:span><text:span text:style-name="T43">ski</text:span></text:p>
      <text:p text:style-name="P44"/>
      <text:p text:style-name="P45"/>
      <text:p text:style-name="P46"/>
      <text:p text:style-name="P47">I. Informacje na temat wydarzenia.</text:p>
      <text:p text:style-name="P48"><text:tab/>1. Pełna nazwa wydarzenia.</text:p>
      <text:p text:style-name="P49"/>
      <text:p text:style-name="P50">…………………………………………………………………………………………………...</text:p>
      <text:p text:style-name="P51"><text:tab/></text:p>
      <text:p text:style-name="P52"><text:tab/>2. Termin wydarzenia.</text:p>
      <text:p text:style-name="P53"/>
      <text:p text:style-name="P54">Data rozpoczęcia: <text:s/>................................................ Data zakończenia: ………………………….</text:p>
      <text:p text:style-name="P55">Czas trwania wydarzenia: ……………………….</text:p>
      <text:p text:style-name="P56"/>
      <text:p text:style-name="P57"/>
      <text:p text:style-name="P58"><text:tab/>3. Miejsce wydarzenia.</text:p>
      <text:p text:style-name="P59"/>
      <text:p text:style-name="P60">…………………………………………………………………………………………………..</text:p>
      <text:p text:style-name="P61">…………………………………................................................................………......................</text:p>
      <text:p text:style-name="P62">…………………………………………………………………………………………………..</text:p>
      <text:p text:style-name="P63">…………………………………................................................................………...................…</text:p>
      <text:p text:style-name="P64"/>
      <text:p text:style-name="P65"/>
      <text:p text:style-name="P66"/>
      <text:p text:style-name="P67"/>
      <text:p text:style-name="P68"><text:tab/></text:p>
      <text:p text:style-name="P69"><text:tab/>4. Opis planowanego wydarzenia (ze szczególnym uwzględnieniem informacji na temat zasięgu, tradycji wydarzenia oraz jego celów i założeń).</text:p>
      <text:p text:style-name="P70"/>
      <text:p text:style-name="P71">…………………………………………………………………………………………………..</text:p>
      <text:p text:style-name="P72">…………………………………................................................................………......................</text:p>
      <text:p text:style-name="P73">…………………………………………………………………………………………………..</text:p>
      <text:p text:style-name="P74">…………………………………................................................................………......................</text:p>
      <text:p text:style-name="P75">…………………………………………………………………………………………………..</text:p>
      <text:p text:style-name="P76"/>
      <text:p text:style-name="P77"><text:tab/>5. Partnerzy lub współorganizatorzy.</text:p>
      <text:p text:style-name="P78"/>
      <text:p text:style-name="P79">…………………………………………………………………………………………………..</text:p>
      <text:p text:style-name="P80">…………………………………................................................................………......................</text:p>
      <text:p text:style-name="P81">…………………………………………………………………………………………………..</text:p>
      <text:p text:style-name="P82">…………………………………................................................................………......................</text:p>
      <text:p text:style-name="P83">…………………………………………………………………………………………………..</text:p>
      <text:p text:style-name="P84">…………………………………................................................................………...................…</text:p>
      <text:p text:style-name="P85"/>
      <text:p text:style-name="P86"><text:tab/>6. Informacja na temat innych patronatów (w tym patronatów medialnych).</text:p>
      <text:p text:style-name="P87"/>
      <text:p text:style-name="P88">.......................................................................................................................................................</text:p>
      <text:p text:style-name="P89">.....................................................................................................................................................</text:p>
      <text:p text:style-name="P90">.......................................................................................................................................................</text:p>
      <text:p text:style-name="P91">....................................................................................................................................................…</text:p>
      <text:p text:style-name="P92"/>
      <text:p text:style-name="P93"><text:tab/>7. Informacja o podejmowanych przez organizatora innych działaniach promocyjnych zawiązanych z organizacją wydarzenia (np. plakaty, zaproszenia, informacje prasowe, radiowe i telewizyjne).</text:p>
      <text:p text:style-name="P94"/>
      <text:p text:style-name="P95">........................................................................................................................................................</text:p>
      <text:p text:style-name="P96">.........................................................................................................................................................</text:p>
      <text:p text:style-name="P97">.........................................................................................................................................................</text:p>
      <text:soft-page-break/>
      <text:p text:style-name="P98">......................................................................................................................................................…</text:p>
      <text:p text:style-name="P99"/>
      <text:p text:style-name="P100"><text:tab/>8. Czy wnioskodawca/organizator ubiega się o dofinansowanie wydarzenia ze środków budżetu Gminy Miejskiej Starogard Gdański?</text:p>
      <text:p text:style-name="P101"><draw:custom-shape svg:x="3.3689in" svg:y="0.14567in" svg:width="0.375in" svg:height="0.28333in" draw:z-index="251659264" draw:id="id0" draw:style-name="a0" draw:name="Kształt1_0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1.82717in" svg:y="0.1252in" svg:width="0.36319in" svg:height="0.28333in" draw:z-index="251658240" draw:id="id1" draw:style-name="a1" draw:name="Kształt1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102"><text:tab/></text:span><text:span text:style-name="T103"><text:tab/></text:span><text:span text:style-name="T104"><text:tab/></text:span><text:span text:style-name="T105"><text:tab/></text:span></text:p>
      <text:p text:style-name="P106"><text:tab/><text:tab/><text:tab/>tak<text:s/><text:tab/><text:tab/><text:tab/><text:s/>nie</text:p>
      <text:p text:style-name="P107">Jeżeli zaznaczono „tak” należy dołączyć kopię wniosku o dofinansowanie.</text:p>
      <text:p text:style-name="P108"/>
      <text:p text:style-name="P109">II. Informacje o wnioskodawcy/organizatorze.</text:p>
      <text:p text:style-name="P110"/>
      <text:p text:style-name="P111"><text:tab/>1. Pełna nazwa lub imię i nazwisko.</text:p>
      <text:p text:style-name="P112"/>
      <text:p text:style-name="P113">…………………………………………………………………………………………………..</text:p>
      <text:p text:style-name="P114">…………………………………................................................................………...................…</text:p>
      <text:p text:style-name="P115"/>
      <text:p text:style-name="P116"><text:tab/>2. Pełen adres.</text:p>
      <text:p text:style-name="P117"/>
      <text:p text:style-name="P118">…………………………………………………………………………………………………..</text:p>
      <text:p text:style-name="P119">…………………………………................................................................………......................</text:p>
      <text:p text:style-name="P120">...................................................................................................................................................…</text:p>
      <text:p text:style-name="P121"/>
      <text:p text:style-name="P122"><text:tab/>3. Telefon oraz adres e-mail wnioskodawcy/organizatora oraz dane osoby kontaktowej.</text:p>
      <text:p text:style-name="P123"/>
      <text:p text:style-name="P124">…………………………………………………………………………………………………..</text:p>
      <text:soft-page-break/>
      <text:p text:style-name="P125">…………………………………................................................................………......................</text:p>
      <text:p text:style-name="P126"><text:tab/>4. Numer w Krajowym rejestrze Sądowym lub innym rejestrze oraz data rejestracji.</text:p>
      <text:p text:style-name="P127"/>
      <text:p text:style-name="P128">…………………………………………………………………………………………………..</text:p>
      <text:p text:style-name="P129">…………………………………................................................................………...................…</text:p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>.....................................................<text:s/><text:tab/><text:tab/><text:tab/><text:tab/>.................................................................</text:p>
      <text:p text:style-name="P140">MIEJSCOWOŚĆ, DATA<text:s/><text:tab/><text:tab/><text:tab/><text:tab/><text:tab/><text:tab/>PODPIS/Y I PIECZĘĆ OSÓB UPOWAŻNIONYCH</text:p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oanna Jaśkowiak</meta:initial-creator>
    <dc:creator>Joanna Jaśkowiak</dc:creator>
    <meta:creation-date>2022-11-10T11:38:00Z</meta:creation-date>
    <dc:date>2022-11-10T11:38:00Z</dc:date>
    <meta:template xlink:href="Normal" xlink:type="simple"/>
    <meta:editing-cycles>2</meta:editing-cycles>
    <meta:editing-duration>PT0S</meta:editing-duration>
    <meta:document-statistic meta:page-count="5" meta:paragraph-count="9" meta:word-count="695" meta:character-count="4862" meta:row-count="34" meta:non-whitespace-character-count="4176"/>
  </office:meta>
</office:document-meta>
</file>