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255cm" fo:margin-left="-0.279cm" table:align="left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6.435cm"/>
    </style:style>
    <style:style style:name="Tabela1.C" style:family="table-column">
      <style:table-column-properties style:column-width="8.747cm"/>
    </style:style>
    <style:style style:name="Tabela1.D" style:family="table-column">
      <style:table-column-properties style:column-width="9.0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255cm" fo:margin-left="-0.279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4.72cm"/>
    </style:style>
    <style:style style:name="Tabela2.C" style:family="table-column">
      <style:table-column-properties style:column-width="2.528cm"/>
    </style:style>
    <style:style style:name="Tabela2.D" style:family="table-column">
      <style:table-column-properties style:column-width="4.098cm"/>
    </style:style>
    <style:style style:name="Tabela2.E" style:family="table-column">
      <style:table-column-properties style:column-width="4.725cm"/>
    </style:style>
    <style:style style:name="Tabela2.F" style:family="table-column">
      <style:table-column-properties style:column-width="3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.494cm" style:contextual-spacing="fals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Tekst_20_podstawowy_20_31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Times New Roman" fo:language="pl" fo:country="PL" fo:font-weight="bold" style:font-weight-asian="bold" style:font-name-complex="Times New Roman" style:font-size-complex="12pt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language="pl" fo:country="PL" style:font-name-complex="Times New Roman" style:font-size-complex="12pt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Times New Roman" fo:language="pl" fo:country="PL" style:font-name-complex="Times New Roman" style:font-size-complex="12pt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P10" style:family="paragraph" style:parent-style-name="Tekst_20_podstawowy_20_31" style:master-page-name="Standard">
      <style:paragraph-properties fo:margin-top="0cm" fo:margin-bottom="0cm" style:contextual-spacing="false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Normalny_20__28_Web_29_" style:list-style-name="WW8Num2">
      <style:paragraph-properties fo:margin-top="0cm" fo:margin-bottom="0cm" style:contextual-spacing="false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font-weight="bold" officeooo:rsid="0016afbb" style:language-asian="pl" style:country-asian="PL" style:font-weight-asian="bold" style:font-weight-complex="bold" fo:hyphenate="tru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afbb" style:font-weight-asian="bold"/>
    </style:style>
    <style:style style:name="T3" style:family="text">
      <style:text-properties fo:font-weight="bold" officeooo:rsid="001c3994" style:font-weight-asian="bold"/>
    </style:style>
    <style:style style:name="T4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font-weight="bold" style:language-asian="pl" style:country-asian="PL" style:font-weight-asian="bold" style:font-weight-complex="bold"/>
    </style:style>
    <style:style style:name="T6" style:family="text">
      <style:text-properties fo:font-weight="bold" officeooo:rsid="0016afbb" style:language-asian="pl" style:country-asian="PL" style:font-weight-asian="bold" style:font-weight-complex="bold"/>
    </style:style>
    <style:style style:name="T7" style:family="text">
      <style:text-properties officeooo:rsid="0016afbb"/>
    </style:style>
    <style:style style:name="T8" style:family="text">
      <style:text-properties officeooo:rsid="0018a4ee"/>
    </style:style>
    <style:style style:name="T9" style:family="text">
      <style:text-properties style:font-name="Times New Roman" fo:font-size="12pt" fo:language="pl" fo:country="none" fo:font-weight="bold" officeooo:rsid="0016afbb" style:font-size-asian="12pt" style:language-asian="pl" style:country-asian="PL" style:font-weight-asian="bold" style:font-weight-complex="bold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weight-complex="bold"/>
    </style:style>
    <style:style style:name="T11" style:family="text">
      <style:text-properties style:font-name="Times New Roman" fo:font-size="12pt" fo:language="en" fo:country="US" fo:font-weight="bold" officeooo:rsid="001c3994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rmularz konsultacji </text:p>
      <text:p text:style-name="P5"><text:span text:style-name="T1">projektu uchwały </text:span><text:span text:style-name="T4">Rady Miasta Starogard Gdański</text:span><text:span text:style-name="T1"> w sprawie </text:span><text:span text:style-name="T5">określenia </text:span><text:span text:style-name="T6"><text:s/></text:span><text:span text:style-name="T9">szczeg</text:span><text:span text:style-name="T10">ółowych zasad, trybu przyznawania nagród i wyróżnień „Utalentowanego Młodego Sportowca”, „Sportowca Roku”, „Trenera roku”, „Działacza Sportowego Roku” oraz „Sportowej Imprezy Roku” za osi</text:span><text:span text:style-name="T11">ą</text:span><text:span text:style-name="T10">gnięte wyniki sportowe i osiągnięcia w działalności sportowej.</text:span></text:p>
      <text:p text:style-name="P1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Stan zapisu w projekcie uchwały<text:line-break/>wraz z nr paragrafu i punktu</text:p>
          </table:table-cell>
          <table:table-cell table:style-name="Tabela1.A1" office:value-type="string">
            <text:p text:style-name="P6">Sugerowana zmiana (konkretny sugerowany zapis paragrafu i punktu)</text:p>
          </table:table-cell>
          <table:table-cell table:style-name="Tabela1.D1" office:value-type="string">
            <text:p text:style-name="P6">Uzasadnienie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B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8"/>
          </table:table-cell>
          <table:table-cell table:style-name="Tabela1.B4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1.C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Podmiot zgłaszający propozycje</text:p>
          </table:table-cell>
          <table:table-cell table:style-name="Tabela2.A1" office:value-type="string">
            <text:p text:style-name="P6">Adres</text:p>
          </table:table-cell>
          <table:table-cell table:style-name="Tabela2.A1" office:value-type="string">
            <text:p text:style-name="P6">Nr telefonu</text:p>
          </table:table-cell>
          <table:table-cell table:style-name="Tabela2.A1" office:value-type="string">
            <text:p text:style-name="P6">Adres poczty elektronicznej</text:p>
          </table:table-cell>
          <table:table-cell table:style-name="Tabela2.A1" office:value-type="string">
            <text:p text:style-name="P6">Imię i nazwisko osoby kontaktowej</text:p>
          </table:table-cell>
          <table:table-cell table:style-name="Tabela2.F1" office:value-type="string">
            <text:p text:style-name="P6">Data wypełnienia</text:p>
          </table:table-cell>
        </table:table-row>
        <table:table-row table:style-name="Tabela2.1">
          <table:table-cell table:style-name="Tabela2.A2" office:value-type="string">
            <text:p text:style-name="P8"/>
            <text:p text:style-name="P7"/>
            <text:p text:style-name="P7"/>
          </table:table-cell>
          <table:table-cell table:style-name="Tabela2.B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D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 style:text-autospace="none" style:punctuation-wrap="simple" style:vertical-align="baseline"/>
      <style:text-properties style:font-name="Times" fo:font-family="Times" style:font-family-generic="roman" style:font-pitch="variable" fo:language="en" fo:country="US" style:font-name-complex="Times" style:font-family-complex="Times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.494cm" style:contextual-spacing="fals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P3" style:family="paragraph" style:parent-style-name="Normalny_20__28_Web_29_" style:list-style-name="WW8Num2">
      <style:paragraph-properties fo:margin-top="0cm" fo:margin-bottom="0cm" style:contextual-spacing="false"/>
    </style:style>
    <style:style style:name="MP4" style:family="paragraph" style:parent-style-name="Standard" style:list-style-name="WW8Num1"/>
    <style:style style:name="MP5" style:family="paragraph" style:parent-style-name="Standard">
      <style:text-properties fo:font-size="9pt" style:font-size-asian="9pt" style:font-size-complex="9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16afbb" style:font-weight-asian="bold"/>
    </style:style>
    <style:style style:name="MT3" style:family="text">
      <style:text-properties fo:font-weight="bold" officeooo:rsid="001c3994" style:font-weight-asian="bold"/>
    </style:style>
    <style:style style:name="MT4" style:family="text"/>
    <style:style style:name="MT5" style:family="text">
      <style:text-properties officeooo:rsid="0016afbb"/>
    </style:style>
    <style:style style:name="MT6" style:family="text">
      <style:text-properties officeooo:rsid="0018a4ee"/>
    </style:style>
    <style:page-layout style:name="Mpm1">
      <style:page-layout-properties fo:page-width="29.7cm" fo:page-height="21.001cm" style:num-format="1" style:print-orientation="landscape" fo:margin-top="1.501cm" fo:margin-bottom="1.252cm" fo:margin-left="2.501cm" fo:margin-right="2.50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4.505cm" fo:margin-left="0cm" fo:margin-right="0cm" fo:margin-top="4.406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</text:p>
        <text:p text:style-name="MP2">Wypełniony formularz należy dostarczyć w nieprzekraczalnym terminie <text:span text:style-name="MT1">do <text:s/></text:span><text:span text:style-name="MT2">2</text:span><text:span text:style-name="MT3">2</text:span><text:span text:style-name="MT1"> </text:span><text:span text:style-name="MT3">września </text:span><text:span text:style-name="Strong_20_Emphasis">2021 roku*</text:span><text:span text:style-name="MT1">:</text:span></text:p>
        <text:list xml:id="list3849438780" text:style-name="WW8Num2">
          <text:list-item>
            <text:p text:style-name="MP3">pocztą na adres : Urząd Miasta Starogard Gdański, ul. Gdańska 6, 83-200 Starogard Gdański;</text:p>
          </text:list-item>
        </text:list>
        <text:list xml:id="list2339339433" text:style-name="WW8Num1">
          <text:list-item>
            <text:p text:style-name="MP4">e mailem: <text:span text:style-name="MT5">magdalena.urbanowicz@um.starogard.pl</text:span></text:p>
          </text:list-item>
          <text:list-item>
            <text:p text:style-name="MP4">faxem na numer : 58 530-6<text:span text:style-name="MT6">1</text:span>-<text:span text:style-name="MT6">11</text:span>. <text:s text:c="5"/></text:p>
          </text:list-item>
        </text:list>
        <text:p text:style-name="Standard"><text:s text:c="5"/></text:p>
        <text:p text:style-name="MP5">*liczy się data wpływu do U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konsultacji projektu programu współpracy na 2013 rok</dc:title>
    <meta:initial-creator>Martyna Leciak</meta:initial-creator>
    <meta:creation-date>2021-07-12T08:02:00</meta:creation-date>
    <dc:date>2021-09-15T10:46:05.251000000</dc:date>
    <meta:print-date>2019-10-09T12:55:00</meta:print-date>
    <meta:editing-cycles>6</meta:editing-cycles>
    <meta:editing-duration>PT8M2S</meta:editing-duration>
    <meta:generator>LibreOffice/7.1.2.2$Windows_X86_64 LibreOffice_project/8a45595d069ef5570103caea1b71cc9d82b2aae4</meta:generator>
    <meta:document-statistic meta:table-count="2" meta:image-count="0" meta:object-count="0" meta:page-count="1" meta:paragraph-count="19" meta:word-count="123" meta:character-count="934" meta:non-whitespace-character-count="818"/>
  </office:meta>
</office:document-meta>
</file>