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language-asian="pl" style:country-asian="PL" fo:hyphenate="true"/>
    </style:style>
    <style:style style:name="P5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color="#000000"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justify" fo:margin-left="0.1972in">
        <style:tab-stops/>
      </style:paragraph-properties>
      <style:text-properties style:language-asian="pl" style:country-asian="PL" fo:hyphenate="true"/>
    </style:style>
    <style:style style:name="P22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ableColumn24" style:family="table-column">
      <style:table-column-properties style:column-width="2.9534in" style:use-optimal-column-width="false"/>
    </style:style>
    <style:style style:name="TableColumn25" style:family="table-column">
      <style:table-column-properties style:column-width="4.134in" style:use-optimal-column-width="false"/>
    </style:style>
    <style:style style:name="Table23" style:family="table">
      <style:table-properties style:width="7.0875in" fo:margin-left="0.1937in" table:align="left"/>
    </style:style>
    <style:style style:name="TableRow26" style:family="table-row">
      <style:table-row-properties style:min-row-height="0.669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text-transform="uppercase" fo:font-size="11pt" style:font-size-asian="11pt" style:font-size-complex="11pt"/>
    </style:style>
    <style:style style:name="P30" style:parent-style-name="Standard" style:family="paragraph">
      <style:text-properties style:font-name-complex="Times New Roman" fo:text-transform="uppercase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-complex="Times New Roman"/>
    </style:style>
    <style:style style:name="TableRow33" style:family="table-row">
      <style:table-row-properties style:min-row-height="0.206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complex="Times New Roman"/>
    </style:style>
    <style:style style:name="TableRow40" style:family="table-row">
      <style:table-row-properties style:min-row-height="0.538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language-asian="pl" style:country-asian="PL" fo:hyphenate="true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P48" style:parent-style-name="Standard" style:family="paragraph">
      <style:paragraph-properties fo:text-align="justify" fo:line-height="150%" fo:margin-left="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language-asian="pl" style:country-asian="PL"/>
    </style:style>
    <style:style style:name="T5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1" style:parent-style-name="Domyślnaczcionkaakapitu" style:family="text">
      <style:text-properties style:language-asian="pl" style:country-asian="PL"/>
    </style:style>
    <style:style style:name="P52" style:parent-style-name="Standard" style:family="paragraph">
      <style:paragraph-properties fo:text-align="justify" fo:line-height="150%" fo:margin-left="0.1972in">
        <style:tab-stops/>
      </style:paragraph-properties>
      <style:text-properties style:language-asian="pl" style:country-asian="PL" fo:hyphenate="true"/>
    </style:style>
    <style:style style:name="P53" style:parent-style-name="Standard" style:family="paragraph">
      <style:paragraph-properties fo:text-align="justify" fo:line-height="150%" fo:margin-left="0.8861in">
        <style:tab-stops/>
      </style:paragraph-properties>
      <style:text-properties fo:hyphenate="true"/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style:language-asian="pl" style:country-asian="PL"/>
    </style:style>
    <style:style style:name="P56" style:parent-style-name="Standard" style:family="paragraph">
      <style:paragraph-properties fo:text-align="justify" fo:line-height="150%" fo:margin-left="0.875in">
        <style:tab-stops/>
      </style:paragraph-properties>
      <style:text-properties fo:hyphenate="true"/>
    </style:style>
    <style:style style:name="T57" style:parent-style-name="Domyślnaczcionkaakapitu" style:family="text">
      <style:text-properties style:language-asian="pl" style:country-asian="PL"/>
    </style:style>
    <style:style style:name="T58" style:parent-style-name="Domyślnaczcionkaakapitu" style:family="text">
      <style:text-properties style:language-asian="pl" style:country-asian="PL"/>
    </style:style>
    <style:style style:name="P59" style:parent-style-name="Standard" style:family="paragraph">
      <style:paragraph-properties fo:text-align="justify" fo:line-height="150%" fo:margin-left="0.875in">
        <style:tab-stops/>
      </style:paragraph-properties>
      <style:text-properties fo:hyphenate="true"/>
    </style:style>
    <style:style style:name="T60" style:parent-style-name="Domyślnaczcionkaakapitu" style:family="text">
      <style:text-properties style:language-asian="pl" style:country-asian="PL"/>
    </style:style>
    <style:style style:name="T61" style:parent-style-name="Domyślnaczcionkaakapitu" style:family="text">
      <style:text-properties style:language-asian="pl" style:country-asian="PL"/>
    </style:style>
    <style:style style:name="P62" style:parent-style-name="Standard" style:family="paragraph">
      <style:paragraph-properties fo:text-align="justify" fo:line-height="150%" fo:margin-left="0.875in">
        <style:tab-stops/>
      </style:paragraph-properties>
      <style:text-properties fo:hyphenate="true"/>
    </style:style>
    <style:style style:name="T63" style:parent-style-name="Domyślnaczcionkaakapitu" style:family="text">
      <style:text-properties style:language-asian="pl" style:country-asian="PL"/>
    </style:style>
    <style:style style:name="T64" style:parent-style-name="Domyślnaczcionkaakapitu" style:family="text">
      <style:text-properties style:language-asian="pl" style:country-asian="PL"/>
    </style:style>
    <style:style style:name="T65" style:parent-style-name="Domyślnaczcionkaakapitu" style:family="text">
      <style:text-properties style:language-asian="pl" style:country-asian="PL"/>
    </style:style>
    <style:style style:name="P66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67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ableColumn74" style:family="table-column">
      <style:table-column-properties style:column-width="3.2486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8701in" style:use-optimal-column-width="false"/>
    </style:style>
    <style:style style:name="Table73" style:family="table">
      <style:table-properties style:width="7.0875in" fo:margin-left="0.1937in" table:align="left"/>
    </style:style>
    <style:style style:name="TableRow77" style:family="table-row">
      <style:table-row-properties style:min-row-height="0.783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min-row-height="0.379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language-asian="pl" style:country-asian="PL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language-asian="pl" style:country-asian="PL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103" style:family="table-row">
      <style:table-row-properties style:min-row-height="0.385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8" style:family="table-row">
      <style:table-row-properties style:min-row-height="0.3909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3" style:family="table-row">
      <style:table-row-properties style:min-row-height="0.770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25" style:family="table-row">
      <style:table-row-properties style:min-row-height="0.413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1" style:parent-style-name="Nagłówek2" style:family="paragraph">
      <style:paragraph-properties fo:text-align="center" fo:margin-top="0in" fo:margin-bottom="0in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3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8pt" style:font-size-asian="8pt" style:font-size-complex="8pt"/>
    </style:style>
    <style:style style:name="P134" style:parent-style-name="Akapitzlistą" style:family="paragraph">
      <style:paragraph-properties fo:text-align="justify" fo:margin-left="0.1972in" fo:text-indent="0in">
        <style:tab-stops/>
      </style:paragraph-properties>
      <style:text-properties style:font-name-complex="Times New Roman" fo:font-size="8pt" style:font-size-asian="8pt" style:font-size-complex="8pt"/>
    </style:style>
    <style:style style:name="P135" style:parent-style-name="Akapitzlistą" style:family="paragraph">
      <style:paragraph-properties fo:text-align="justify" fo:margin-left="0.1972in" fo:text-indent="0in">
        <style:tab-stops/>
      </style:paragraph-properties>
      <style:text-properties fo:font-size="8pt" style:font-size-asian="8pt" style:font-size-complex="8pt"/>
    </style:style>
    <style:style style:name="P136" style:parent-style-name="Akapitzlistą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137" style:parent-style-name="Akapitzlistą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138" style:parent-style-name="Akapitzlistą" style:family="paragraph">
      <style:paragraph-properties fo:text-align="justify" fo:margin-left="0.1972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139" style:parent-style-name="Akapitzlistą" style:family="paragraph">
      <style:paragraph-properties fo:text-align="justify" fo:margin-left="0.1972in" fo:text-indent="0in">
        <style:tab-stops/>
      </style:paragraph-properties>
    </style:style>
    <style:style style:name="T140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2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language-asian="pl" style:country-asian="PL"/>
    </style:style>
    <style:style style:name="T145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6" style:parent-style-name="Domyślnaczcionkaakapitu" style:family="text">
      <style:text-properties fo:color="#000000" fo:font-size="8pt" style:font-size-asian="8pt" style:font-size-complex="8pt"/>
    </style:style>
    <style:style style:name="T147" style:parent-style-name="Domyślnaczcionkaakapitu" style:family="text">
      <style:text-properties fo:color="#000000" fo:font-size="8pt" style:font-size-asian="8pt" style:font-size-complex="8pt"/>
    </style:style>
    <style:style style:name="P148" style:parent-style-name="Akapitzlistą" style:family="paragraph">
      <style:paragraph-properties fo:text-align="justify" fo:margin-left="0.1972in" fo:text-indent="0in">
        <style:tab-stops/>
      </style:paragraph-properties>
      <style:text-properties style:font-name-complex="Times New Roman" fo:font-size="8pt" style:font-size-asian="8pt" style:font-size-complex="8pt"/>
    </style:style>
    <style:style style:name="P149" style:parent-style-name="Akapitzlistą" style:family="paragraph">
      <style:paragraph-properties fo:text-align="justify" fo:margin-left="0.1972in" fo:text-indent="0in">
        <style:tab-stops/>
      </style:paragraph-properties>
      <style:text-properties fo:color="#000000" fo:font-size="8pt" style:font-size-asian="8pt" style:font-size-complex="8pt"/>
    </style:style>
    <style:style style:name="P150" style:parent-style-name="Akapitzlistą" style:family="paragraph">
      <style:paragraph-properties fo:text-align="justify" fo:margin-left="0.1972in" fo:text-indent="0in">
        <style:tab-stops/>
      </style:paragraph-properties>
      <style:text-properties style:font-name-complex="Times New Roman" fo:font-size="8pt" style:font-size-asian="8pt" style:font-size-complex="8pt"/>
    </style:style>
    <style:style style:name="P151" style:parent-style-name="Akapitzlistą" style:family="paragraph">
      <style:paragraph-properties fo:text-align="justify" fo:margin-left="0.1972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152" style:parent-style-name="Akapitzlistą" style:family="paragraph">
      <style:paragraph-properties fo:text-align="justify" fo:margin-left="0.1972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153" style:parent-style-name="Akapitzlistą" style:family="paragraph">
      <style:paragraph-properties fo:text-align="justify" fo:margin-left="0.1972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154" style:parent-style-name="Akapitzlistą" style:family="paragraph">
      <style:paragraph-properties fo:text-align="justify" fo:margin-left="0.1972in" fo:text-indent="0in">
        <style:tab-stops/>
      </style:paragraph-properties>
    </style:style>
    <style:style style:name="T155" style:parent-style-name="Domyślnaczcionkaakapitu" style:family="text">
      <style:text-properties style:font-name-complex="Times New Roman" fo:font-size="8pt" style:font-size-asian="8pt" style:font-size-complex="8pt"/>
    </style:style>
    <style:style style:name="T156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157" style:parent-style-name="Akapitzlistą" style:family="paragraph">
      <style:paragraph-properties fo:text-align="justify" fo:margin-left="0.1972in" fo:text-indent="0in">
        <style:tab-stops/>
      </style:paragraph-properties>
    </style:style>
    <style:style style:name="T158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5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160" style:parent-style-name="Akapitzlistą" style:family="paragraph">
      <style:paragraph-properties fo:text-align="justify" fo:margin-left="0.1972in" fo:text-indent="0in">
        <style:tab-stops/>
      </style:paragraph-properties>
      <style:text-properties style:font-name-complex="Times New Roman" fo:color="#000000" fo:font-size="8pt" style:font-size-asian="8pt" style:font-size-complex="8pt"/>
    </style:style>
    <style:style style:name="P161" style:parent-style-name="Standard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style:text-position="super 65%" fo:font-size="10pt" style:font-size-asian="10pt" style:font-size-complex="10pt"/>
    </style:style>
    <style:style style:name="T175" style:parent-style-name="Domyślnaczcionkaakapitu" style:family="text">
      <style:text-properties style:text-position="super 65%" fo:font-size="10pt" style:font-size-asian="10pt" style:font-size-complex="10pt"/>
    </style:style>
    <style:style style:name="T176" style:parent-style-name="Domyślnaczcionkaakapitu" style:family="text">
      <style:text-properties style:text-position="super 65%" fo:font-size="10pt" style:font-size-asian="10pt" style:font-size-complex="10pt"/>
    </style:style>
    <style:style style:name="T177" style:parent-style-name="Domyślnaczcionkaakapitu" style:family="text">
      <style:text-properties style:text-position="super 65%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tarogard Gdański, dn.</text:span><text:span text:style-name="T3"><text:s/>……………………………..</text:span></text:p>
      <text:p text:style-name="P4"/>
      <text:p text:style-name="P5"><text:span text:style-name="T6">Zgodnie z art. 3 ust. 3 pkt 1 i 2 ustawy z dnia 13 września 1996 r. o utrzymaniu czystości i porządku w gminach<text:s/></text:span><text:span text:style-name="T7">(Dz. U. z 2021 r. poz. 888)</text:span><text:span text:style-name="T8">, gminy mają obowiązek prowadzenia ewidencji<text:s/></text:span><text:span text:style-name="T9">zbiorników <text:s text:c="15"/>bezodpływowych (szamb) oraz ewidencji przydomowych oczyszczalni ścieków. W związku z powyższym<text:s/></text:span><text:span text:style-name="T10">zwracamy się z prośbą o wypełnienie poniższego zgłoszenia i dostarczenie do</text:span><text:span text:style-name="T11"><text:s/></text:span><text:span text:style-name="T12">Wydziału Ochrony <text:s text:c="9"/>Środowiska, ul. Zblewska 18 lub U</text:span><text:span text:style-name="T13">rzędu Miasta, ul. Gdańska 6.</text:span><text:span text:style-name="T14"><text:s/>Zgłoszenie można przesłać na adres <text:s/>e-mail:<text:s/></text:span><text:span text:style-name="T15">srodowisko@um.starogard.pl.</text:span><text:span text:style-name="T16"><text:s/>W celu podłączenia nieruchomości do sieci kanalizacji sanitarnej prosimy o bezpośredni kontakt z Przedsiębiorstwem Wodociągów i Kanalizacji STAR-WiK Spółka</text:span><text:span text:style-name="T17"><text:s/>z o.o. <text:s/>pod nr. tel. </text:span><text:span text:style-name="T18">58 5601478</text:span><text:span text:style-name="T19"><text:s/>lub pod adresem e-mail:<text:s/></text:span><text:span text:style-name="T20">bok@star-wik.pl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WŁAŚCICIEL NIERUCHOMOŚCI /</text:p>
            <text:p text:style-name="P29">UŻytkownik/</text:p>
            <text:p text:style-name="P30">INNA FORMA UŻYTKOWANIA*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ADRES NIERUCHOMOŚCI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LICZBA OSÓB ZAMIESZKUJĄCYCH POSESJĘ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INFORMACJA NA TEMAT ODPROWADZANIA<text:s/>NIECZYSTOŚCI CIEKŁYCH</text:p>
      <text:p text:style-name="P47"/>
      <text:p text:style-name="P48"><text:span text:style-name="T49">Proszę zaznaczyć<text:s/></text:span><text:span text:style-name="T50">X<text:s/></text:span><text:span text:style-name="T51">we właściwym polu<text:s/></text:span></text:p>
      <text:p text:style-name="P52">Odprowadzam nieczystości ciekłe do:</text:p>
      <text:list text:style-name="LFO3" text:continue-numbering="true">
        <text:list-item>
          <text:p text:style-name="P53"><text:span text:style-name="T54"><draw:custom-shape svg:x="0.25175in" svg:y="0.03967in" svg:width="0.12431in" svg:height="0.12292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55">Zbiornika bezodpływowego</text:span></text:p>
        </text:list-item>
        <text:list-item>
          <text:p text:style-name="P56"><text:span text:style-name="T57"><draw:custom-shape svg:x="0.25in" svg:y="0.04514in" svg:width="0.12431in" svg:height="0.12292in" draw:z-index="251667456" draw:id="id1" draw:style-name="a1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58">Przydomowej oczyszczalni ścieków</text:span></text:p>
        </text:list-item>
        <text:list-item>
          <text:p text:style-name="P59"><text:span text:style-name="T60"><draw:custom-shape svg:x="0.25in" svg:y="0.05964in" svg:width="0.12431in" svg:height="0.12292in" draw:z-index="251669504" draw:id="id2" draw:style-name="a2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61">Sieci kanalizacji sanitarnej (STAR-WiK)</text:span></text:p>
        </text:list-item>
        <text:list-item>
          <text:p text:style-name="P62"><text:span text:style-name="T63"><draw:custom-shape svg:x="0.25069in" svg:y="0.03881in" svg:width="0.12431in" svg:height="0.12292in" draw:z-index="251671552" draw:id="id3" draw:style-name="a3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64">Inne<text:s/></text:span><text:span text:style-name="T65">(jakie)........................................................................................................</text:span></text:p>
        </text:list-item>
      </text:list>
      <text:p text:style-name="P66">Nieruchomości, które są podłączone do sieci kanalizacji sanitarnej nie wypełniają dalszej części zgłoszenia.</text:p>
      <text:p text:style-name="P67"/>
      <text:p text:style-name="P68"><text:span text:style-name="T69">ZGŁOSZENIE DO<text:s/></text:span><text:span text:style-name="T70">EWIDENCJI ZBIORNIKÓW</text:span><text:span text:style-name="T71"><text:s/>BEZODPŁYWOWYCH (SZAMB) <text:s/>lub PRZYDOMOWYCH OCZYSZCZALNI ŚCIEKÓW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/>
            <text:p text:style-name="P80">DANE TECHNICZNE ZBIORNIKA BEZODPŁYWOWEGO/PRZYDOMOWEJ OCZYSZCZALNI <text:s/>ŚCIEKÓW*</text:p>
            <text:p text:style-name="P81">(dotyczy wyłącznie budynków niepodłączonych do sieci kanalizacji sanitarnej)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POJEMNOŚĆ (m</text:span><text:span text:style-name="T86">3</text:span><text:span text:style-name="T87">)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CZY JEST<text:s/>PODPISANA UMOWA Z FIRMĄ NA OPRÓŻNIANIE ZBIORNIKA/USUWANIE OSADÓW Z OCZYSZCZALNI*</text:p>
          </table:table-cell>
          <table:table-cell table:style-name="TableCell93">
            <text:p text:style-name="P94"/>
            <text:p text:style-name="P95"><text:span text:style-name="T96"><draw:custom-shape svg:x="0.4173in" svg:y="0.01458in" svg:width="0.12431in" svg:height="0.12292in" draw:z-index="251673600" draw:id="id4" draw:style-name="a4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97">TAK</text:span></text:p>
          </table:table-cell>
          <table:table-cell table:style-name="TableCell98">
            <text:p text:style-name="P99"/>
            <text:p text:style-name="P100"><text:span text:style-name="T101"><draw:custom-shape svg:x="0.36786in" svg:y="0.01503in" svg:width="0.12431in" svg:height="0.12292in" draw:z-index="251675648" draw:id="id5" draw:style-name="a5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102">NIE</text:span></text:p>
          </table:table-cell>
        </table:table-row>
        <table:table-row table:style-name="TableRow103">
          <table:table-cell table:style-name="TableCell104">
            <text:p text:style-name="P105">DATA ZAWARCIA UMOWY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NAZWA I ADRES FIRMY ŚWIADCZĄCEJ USŁUGĘ WYWOZU NIECZYSTOŚCI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CZĘSTOTLIWOŚĆ OPRÓŻNIANIA ZBIORNIKA (</text:span><text:span text:style-name="T117">m</text:span><text:span text:style-name="T118">3</text:span><text:span text:style-name="T119"><text:s/>/ tydzień, miesiąc lub rok</text:span><text:span text:style-name="T120">)</text:span><text:span text:style-name="T121"><text:s/></text:span><text:span text:style-name="T122">W przypadku oczyszczalni podać ilość wywożonego osadu.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DATA OSTATNIEGO WYWOZU NIECZYSTOŚCI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* - niepotrzebne skreślić</text:p>
      <text:p text:style-name="Textbody"/>
      <text:h text:style-name="P131" text:outline-level="2"><text:span text:style-name="T132">OBOWIĄZEK INFORMACYJNY</text:span><text:bookmark-start text:name="_Toc497830147"/></text:h>
      <text:p text:style-name="P133"><text:bookmark-end text:name="_Toc497830147"/>Zgodnie z art. 13 rozporządzenia Parlamentu Europejskiego i Rady (UE) 2016/679 z 27.04.2016 r. w sprawie<text:s/>ochrony osób fizycznych w związku z przetwarzaniem danych osobowych i w sprawie swobodnego przepływu takich danych oraz uchylenia dyrektywy 95/46/WE (ogólne rozporządzenie o ochronie danych) (Dz. U. UE. L. z 2016 r. Nr 119) – dalej RODO <text:s/>informuję, że:</text:p>
      <text:list text:style-name="WWNum1">
        <text:list-item text:start-value="1">
          <text:p text:style-name="P134">Administratorem Pani/Pana danych osobowych jest Gmina Miejska Starogard Gdański z siedzibą w Starogardzie Gdańskim, ul. Gdańska 6, w imieniu której działa Prezydent Miasta Starogard Gdański;</text:p>
        </text:list-item>
        <text:list-item>
          <text:p text:style-name="P135">Administrator wyznaczył Inspektora Ochrony Danych, z którym skontaktować można się:</text:p>
        </text:list-item>
      </text:list>
      <text:p text:style-name="P136">a) telefonicznie: 58 530 6059,</text:p>
      <text:p text:style-name="P137">b) drogą elektroniczną: iod@um.starogard.pl,</text:p>
      <text:p text:style-name="P138">c) osobiście w siedzibie Urzędu w Starogardzie Gdańskim przy ul. Gdańskiej 6.</text:p>
      <text:list text:style-name="WWNum1" text:continue-numbering="true">
        <text:list-item>
          <text:p text:style-name="P139"><text:span text:style-name="T140">Pani/Pana dane przetwarzane będą na podstawie art. 6 ust. 1 lit. c RODO <text:s/>w zw. z<text:s/></text:span><text:span text:style-name="T141">art. 3 ust. 3 pkt 1 i 2 ustawy z dnia 13 września 1996 r. o utrzymaniu czystości i porządku w gminach (</text:span><text:span text:style-name="T142">Dz. U. z 2021 r. poz. 888)</text:span><text:span text:style-name="T143">,</text:span><text:span text:style-name="T144"><text:s/></text:span><text:span text:style-name="T145">w celu prowadzenia przez Gminę ewidencji zbiorników bezodpływowych,<text:s/></text:span><text:span text:style-name="T146">kontroli częstotliwości ich opróżniania oraz opracowania<text:s/></text:span><text:span text:style-name="T147">planu rozwoju sieci kanalizacyjnej, prowadzenia ewidencji przydomowych oczyszczalni ścieków w celu kontroli częstotliwości i sposobu pozbywania się komunalnych osadów ściekowych oraz w celu opracowania planu rozwoju sieci kanalizacyjnej;</text:span></text:p>
        </text:list-item>
        <text:list-item>
          <text:p text:style-name="P148">Pani/Pana dane osobowe mogą zostać udostępnione podwykonawcom związanym z Administratorem umowami powierzenia przetwarzania danych osobowych, np. kancelarie radców prawnych, firmy informatyczne. Aktualnym wykazem podmiotów tej kategorii dysponuje od dnia 25 maja 2018 r. wyznaczony w Urzędzie Miasta Starogard Gdański Inspektor Ochrony Danych<text:bookmark-start text:name="_GoBack1"/><text:bookmark-end text:name="_GoBack1"/>. Dane osobowe mogą być udostępnione również innym uprawionym podmiotom, na podstawie obowiązujących przepisów prawa.</text:p>
        </text:list-item>
        <text:list-item>
          <text:p text:style-name="P149">Pani/Pana dane osobowe będą przechowywane <text:s/>przez okres niezbędny do realizacji celów określonych powyżej, a następnie jeśli chodzi o materiały archiwalne, przez czas wynikający z przepisów ustawy z dnia 14 lipca 1983r. o narodowym zasobie archiwalnym i archiwach.</text:p>
        </text:list-item>
        <text:list-item>
          <text:p text:style-name="P150"><text:s/>posiada Pani/Pan prawo do:</text:p>
        </text:list-item>
      </text:list>
      <text:p text:style-name="P151">- dostępu do swoich danych osobowych,</text:p>
      <text:p text:style-name="P152">- sprostowania danych,</text:p>
      <text:p text:style-name="P153">- ograniczenia przetwarzania danych.</text:p>
      <text:list text:style-name="WWNum1" text:continue-numbering="true">
        <text:list-item>
          <text:p text:style-name="P154"><text:span text:style-name="T155">Przysługuje Pani/Panu prawo do Pani/Panu prawo<text:s/></text:span><text:span text:style-name="T156">wniesienia skargi do organu nadzorczego.</text:span></text:p>
        </text:list-item>
        <text:list-item>
          <text:p text:style-name="P157"><text:span text:style-name="T158">Podanie przez Panią/Pana danych osobowych zawartych w niniejszym wniosku jest niezbędne w celu prowadzen</text:span><text:span text:style-name="T159">ia przez Gminę ewidencji zbiorników bezodpływowych lub przydomowych oczyszczalni ścieków, wymaganej przepisami ustawy o utrzymaniu czystości i porządku w gminach.</text:span></text:p>
        </text:list-item>
        <text:list-item>
          <text:p text:style-name="P160">Pani/Pana dane osobowe nie podlegają zautomatyzowanemu podejmowaniu decyzji, w tym profilowaniu.</text:p>
        </text:list-item>
      </text:list>
      <text:p text:style-name="P161"/>
      <text:p text:style-name="P162"/>
      <text:p text:style-name="P163"/>
      <text:p text:style-name="P164"/>
      <text:p text:style-name="P165"><text:s text:c="53"/><text:tab/><text:s text:c="17"/><text:tab/><text:tab/><text:tab/><text:tab/><text:tab/><text:s text:c="5"/>………......……………………..</text:p>
      <text:p text:style-name="Standard"><text:span text:style-name="T166"><text:s text:c="2"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/></text:span><text:span text:style-name="T174"><text:tab/><text:s text:c="6"/></text:span><text:span text:style-name="T175"><text:tab/></text:span><text:span text:style-name="T176"><text:tab/></text:span><text:span text:style-name="T177"><text:tab/><text:s text:c="7"/>Podpis właśc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.1388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size="8pt" style:font-size-asian="8pt" style:font-size-complex="8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</meta:initial-creator>
    <dc:creator>Paweł Świeczkowski</dc:creator>
    <meta:creation-date>2021-06-29T13:23:00Z</meta:creation-date>
    <dc:date>2021-08-05T13:02:00Z</dc:date>
    <meta:print-date>2021-08-03T11:32:00Z</meta:print-date>
    <meta:template xlink:href="Normal" xlink:type="simple"/>
    <meta:editing-cycles>17</meta:editing-cycles>
    <meta:editing-duration>PT3840S</meta:editing-duration>
    <meta:document-statistic meta:page-count="2" meta:paragraph-count="9" meta:word-count="697" meta:character-count="4872" meta:row-count="34" meta:non-whitespace-character-count="4184"/>
  </office:meta>
</office:document-meta>
</file>