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SimSun" svg:font-family="SimSun, 宋体" style:font-pitch="variable"/>
    <style:font-face style:name="TrebuchetMS" svg:font-family="TrebuchetM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1.21cm" style:rel-column-width="4556*"/>
    </style:style>
    <style:style style:name="Tabela1.B" style:family="table-column">
      <style:table-column-properties style:column-width="5.833cm" style:rel-column-width="21965*"/>
    </style:style>
    <style:style style:name="Tabela1.C" style:family="table-column">
      <style:table-column-properties style:column-width="5.255cm" style:rel-column-width="19789*"/>
    </style:style>
    <style:style style:name="Tabela1.D" style:family="table-column">
      <style:table-column-properties style:column-width="5.105cm" style:rel-column-width="192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>
        <style:tab-stops>
          <style:tab-stop style:position="11.192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.423cm" fo:margin-bottom="0.423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423cm" fo:margin-bottom="0.423cm" fo:text-align="justify" style:justify-single-word="false" fo:text-indent="0.751cm" style:auto-text-indent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.423cm" fo:margin-bottom="0.423cm" fo:text-align="justify" style:justify-single-word="false" fo:text-indent="0.751cm" style:auto-text-indent="false" fo:background-color="#ffffff" style:writing-mode="lr-tb">
        <style:background-image/>
      </style:paragraph-properties>
      <style:text-properties style:font-name="Times New Roman" fo:font-size="11pt" style:font-size-asian="11pt" style:font-name-complex="Tahoma1" style:font-size-complex="11pt"/>
    </style:style>
    <style:style style:name="P12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style:font-name-asian="TrebuchetMS" style:font-size-asian="11pt" style:language-asian="en" style:country-asian="US" style:font-weight-asian="bold" style:font-name-complex="Arial" style:font-size-complex="11pt" style:font-weight-complex="bold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3">
      <style:paragraph-properties fo:margin-left="0cm" fo:margin-right="0cm" fo:margin-top="0.212cm" fo:margin-bottom="0.212cm" style:line-height-at-least="0.423cm" fo:text-align="justify" style:justify-single-word="false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19" style:family="paragraph" style:parent-style-name="Standard" style:list-style-name="L4">
      <style:paragraph-properties fo:margin-left="0cm" fo:margin-right="0cm" fo:margin-top="0.423cm" fo:margin-bottom="0.423cm" fo:text-align="justify" style:justify-single-word="false" fo:text-indent="0cm" style:auto-text-indent="false" fo:background-color="#ffffff" style:writing-mode="lr-tb">
        <style:background-image/>
      </style:paragraph-properties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P2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Normal_20__28_Web_29_" style:list-style-name="L2">
      <style:paragraph-properties fo:margin-top="0.423cm" fo:margin-bottom="0cm" fo:text-align="end" style:justify-single-word="false" fo:background-color="#ffffff">
        <style:background-image/>
      </style:paragraph-properties>
      <style:text-properties style:font-name="Times New Roman" fo:font-size="11pt" style:font-size-asian="11pt" style:font-name-complex="Tahoma1" style:font-size-complex="11pt"/>
    </style:style>
    <style:style style:name="P23" style:family="paragraph" style:parent-style-name="Normal_20__28_Web_29_" style:list-style-name="L2">
      <style:paragraph-properties fo:margin-top="0cm" fo:margin-bottom="0cm" fo:text-align="end" style:justify-single-word="false" fo:background-color="#ffffff" style:writing-mode="lr-tb">
        <style:background-image/>
      </style:paragraph-properties>
      <style:text-properties style:font-name="Times New Roman" fo:font-size="11pt" style:font-size-asian="11pt" style:font-name-complex="Tahoma1" style:font-size-complex="11pt"/>
    </style:style>
    <style:style style:name="P24" style:family="paragraph" style:parent-style-name="Normal_20__28_Web_29_" style:list-style-name="L3">
      <style:paragraph-properties fo:margin-top="0cm" fo:margin-bottom="0cm" fo:text-align="end" style:justify-single-word="false" fo:background-color="#ffffff" style:writing-mode="lr-tb">
        <style:background-image/>
      </style:paragraph-properties>
      <style:text-properties style:font-name="Times New Roman" fo:font-size="11pt" style:font-size-asian="11pt" style:font-name-complex="Tahoma1" style:font-size-complex="11pt"/>
    </style:style>
    <style:style style:name="P25" style:family="paragraph" style:parent-style-name="Normal_20__28_Web_29_" style:list-style-name="L3">
      <style:paragraph-properties fo:margin-left="0cm" fo:margin-right="0cm" fo:margin-top="0.423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ahoma1" style:font-size-complex="11pt"/>
    </style:style>
    <style:style style:name="P26" style:family="paragraph" style:parent-style-name="Heading_20_1" style:list-style-name="L3">
      <style:paragraph-properties fo:margin-left="0cm" fo:margin-right="0cm" fo:text-indent="0cm" style:auto-text-indent="false"/>
      <style:text-properties style:font-name="Times New Roman" fo:font-size="11pt" style:font-size-asian="11pt" style:font-name-complex="Tahoma1" style:font-size-complex="11pt"/>
    </style:style>
    <style:style style:name="P27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1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32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34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35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36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1" style:font-size-complex="11pt"/>
    </style:style>
    <style:style style:name="P37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72cm"/>
        </style:tab-stops>
      </style:paragraph-properties>
      <style:text-properties fo:color="#000000" style:font-name="Times New Roman" fo:font-size="11pt" style:font-size-asian="11pt" style:font-name-complex="Times New Roman1" style:font-size-complex="11pt"/>
    </style:style>
    <style:style style:name="P38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1pt" style:font-size-asian="11pt" style:font-name-complex="Times New Roman1" style:font-size-complex="11pt"/>
    </style:style>
    <style:style style:name="P39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0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41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ff0000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42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writing-mode="lr-tb">
        <style:tab-stops>
          <style:tab-stop style:position="0.314cm"/>
        </style:tab-stops>
        <style:background-image/>
      </style:paragraph-properties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43" style:family="paragraph" style:parent-style-name="List_20_Paragraph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writing-mode="lr-tb">
        <style:tab-stops>
          <style:tab-stop style:position="0.314cm"/>
        </style:tab-stops>
        <style:background-image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4" style:family="paragraph" style:parent-style-name="List_20_Paragraph" style:list-style-name="L4">
      <style:paragraph-properties fo:margin-top="0cm" fo:margin-bottom="0cm" fo:line-height="100%" fo:text-align="justify" style:justify-single-word="false" fo:background-color="#ffffff" style:writing-mode="lr-tb">
        <style:tab-stops>
          <style:tab-stop style:position="0.314cm"/>
        </style:tab-stops>
        <style:background-image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5" style:family="paragraph" style:parent-style-name="Standard_20__28_user_29_" style:list-style-name="L4">
      <style:text-properties style:font-name="Times New Roman" fo:font-size="11pt" style:font-size-asian="11pt" style:font-name-complex="Arial" style:font-size-complex="11pt"/>
    </style:style>
    <style:style style:name="P46" style:family="paragraph" style:parent-style-name="Standard_20__28_user_29_" style:list-style-name="L4">
      <style:paragraph-properties fo:margin-left="0cm" fo:margin-right="0cm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47" style:family="paragraph" style:parent-style-name="Standard_20__28_user_29_" style:list-style-name="L4">
      <style:paragraph-properties fo:margin-top="0cm" fo:margin-bottom="0cm" fo:line-height="100%" fo:text-align="justify" style:justify-single-word="false" fo:background-color="#ffffff" style:writing-mode="lr-tb">
        <style:tab-stops>
          <style:tab-stop style:position="0.314cm"/>
        </style:tab-stops>
        <style:background-image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name-asian="TrebuchetMS" style:language-asian="en" style:country-asian="US" style:font-weight-asian="bold" style:font-name-complex="Arial" style:font-weight-complex="bold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fo:font-weight="normal" style:font-weight-asian="normal" style:font-name-complex="Times New Roman1" style:font-weight-complex="normal"/>
    </style:style>
    <style:style style:name="T9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Załącznik <text:s/>nr 1 do Uchwały Nr XV/163/2019</text:p>
      <text:p text:style-name="P4"><text:s text:c="107"/>Rady Miasta Starogard Gdański <text:tab/><text:line-break/> <text:s text:c="106"/>z dnia 30 października 2019 r.<text:line-break/><text:tab/><text:line-break/><text:tab/><text:tab/><text:tab/><text:tab/><text:tab/></text:p>
      <text:p text:style-name="P6">Wniosek o stypendium <text:line-break/>dla osób zajmujących się twórczością artystyczną, upowszechnianiem kultury, opieką nad zabytkami</text:p>
      <text:p text:style-name="P2"/>
      <text:list xml:id="list3845376584898317740" text:style-name="L1">
        <text:list-item>
          <text:p text:style-name="P12">Stypendia przyznawane są osobom fizycznym w celu wsparcia rozwoju umiejętności artystycznych, a także mając na uwadze upowszechnianie kultury i opiekę nad zabytkami. <text:line-break/><text:line-break/><text:span text:style-name="T3">I Dane wnioskodawcy:</text:span><text:line-break/>1. Nazwa/ Imię i nazwisko.........................................................................................................<text:line-break/>2. Data <text:s/>urodzenia......................................................................................................................<text:line-break/>3. Siedziba/ adres zamieszkania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4. Adres do korespondencji, nr tel. (<text:span text:style-name="T1">komórkowy i/lub stacjonarny</text:span>), e-mail : 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5. Nr konta bankowego .............................................................................................................<text:line-break/>6. adres Urzędu Skarbowego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7. Opiekun prawny (<text:span text:style-name="T1">w przypadku osób niepełnoletnich</text:span>)...........................................................<text:line-break/>....................................................................................................................................................<text:line-break/><text:line-break/><text:span text:style-name="T3">II Opis wnioskowanego programu stypendialnego</text:span><text:line-break/>1. Opis programu (<text:span text:style-name="T1">dotyczy jednej z dziedzin, w której kandydat aplikuje o stypendium</text:span>) 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2. Termin realizacji programu stypendialnego <text:line-break/>...................................................................................................................................................<text:line-break/>3. Przewidywany rezultat realizacji programu <text:line-break/>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<text:line-break/>4. Krótkie uzasadnienie celowości przyznania stypendium <text:line-break/>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<text:line-break/>5. Proponowana kwota przyznania stypendium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line-break/>6. Przewidywany koszt realizacji całego projektu z rozdzieleniem kosztów.<text:line-break/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">Wkład własny w realizacje projketu (w zł)</text:p>
          </table:table-cell>
          <table:table-cell table:style-name="Tabela1.A1" office:value-type="string">
            <text:p text:style-name="P1">Środki ze stypendiów <text:line-break/>(w zł)</text:p>
          </table:table-cell>
          <table:table-cell table:style-name="Tabela1.D1" office:value-type="string">
            <text:p text:style-name="P1">Całość projektu<text:line-break/>(w zł)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</table:table>
      <text:p text:style-name="P2"><text:line-break/><text:line-break/><text:line-break/><text:span text:style-name="T3">III </text:span><text:span text:style-name="T5">Dorobek artystyczny</text:span><text:line-break/>1. Informacje o dorobku twórczym, artystycznym, osiągnieciach itp. (<text:span text:style-name="T1">z ostatnich 3 lat</text:span>)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<text:soft-page-break/>2. Dotychczas przyznane stypendia (<text:span text:style-name="T1">należy podać rok przyznania oraz kwotę stypendium</text:span>) 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<text:line-break/><text:line-break/><text:span text:style-name="T3">IV Załączniki </text:span><text:span text:style-name="T2">(potwierdzenia wcześniej zrealizowanych przedsięwzięć artystycznych- z ost. 3 lat)</text:span><text:line-break/>................................................................................................................................................................</text:p>
      <text:list xml:id="list8568440402251799802" text:style-name="L2">
        <text:list-header>
          <text:p text:style-name="P13"/>
          <text:p text:style-name="P14">V. Oświadczenie</text:p>
          <text:p text:style-name="P16">Oświadczam, że program stypendialny opisany w niniejszym wniosku nie narusza praw autorskich innych osób w rozumieniu ustawy z dnia 4 lutego 1994 r. o prawie autorskim i prawach pokrewnych (Dz. U. z 2019 poz. 1231 <text:s/>z późn. zm.). </text:p>
        </text:list-header>
      </text:list>
      <text:p text:style-name="P8"/>
      <text:list xml:id="list30382169" text:continue-numbering="true" text:style-name="L2">
        <text:list-header>
          <text:p text:style-name="P22">...................................................................</text:p>
          <text:p text:style-name="P23">(data i podpis <text:span text:style-name="T9">wnioskodawcy lub opiekuna prawneg</text:span><text:span text:style-name="T9">o</text:span>)</text:p>
        </text:list-header>
      </text:list>
      <text:p text:style-name="P7"/>
      <text:p text:style-name="P5"/>
      <text:p text:style-name="P5"/>
      <text:p text:style-name="P5">VI. Zgoda na przetwarzanie danych</text:p>
      <text:p text:style-name="P10">Na podstawie art. 7 ust. 1 RODO oświadczam, iż wyrażam zgodę na przetwarzanie przez administratora, którym jest Gmina Miejska Starogard Gdański, w imieniu której działa Prezydent Miasta Starogard Gdański, moich <text:span text:style-name="T1">(gdy zainteresowany jest pełnoletni)</text:span> / .................................... <text:span text:style-name="T1">(w wykropkowanym miejscu należy wpisać imię i nazwisko zainteresowanego, gdy nie jest on pełnoletni) </text:span>* danych osobowych zawartych we wniosku, w celu przeprowadzenia procedury rozpatrzenia wniosku o przyznanie stypendium <text:span text:style-name="T10">dla osób zajmujących się twórczością artystyczną, upowszechnianiem kultury, opieką nad zabytkami.</text:span></text:p>
      <text:p text:style-name="P9">Powyższa zgoda została wyrażona dobrowolnie zgodnie z art. 4 pkt 11 RODO.</text:p>
      <text:list xml:id="list6957278683149023240" text:style-name="L3">
        <text:list-header>
          <text:h text:style-name="P26" text:outline-level="1">Informacja o prawie cofnięcia zgody</text:h>
          <text:p text:style-name="P18">W każdej chwili przysługuje mi prawo do wycofania zgody na przetwarzanie moich danych osobowych. Cofnięcie zgody nie będzie wpływać na zgodność z prawem przetwarzania, którego dokonano na podstawie zgody przed jej wycofaniem.</text:p>
          <text:p text:style-name="P25">...................................................................</text:p>
          <text:p text:style-name="P24">(data i podpis <text:span text:style-name="T9">wnioskodawcy lub opiekuna prawneg</text:span><text:span text:style-name="T9">o</text:span>)</text:p>
        </text:list-header>
      </text:list>
      <text:p text:style-name="P11">*<text:span text:style-name="T1">(niepotrzebne skreślić)</text:span></text:p>
      <text:list xml:id="list915599809228945666" text:style-name="L4">
        <text:list-header>
          <text:p text:style-name="P19">VII. Obowiązek informacyjny</text:p>
          <text:p text:style-name="P20">Zgodnie z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 U. UE. L. z 2016 r. Nr 119) – dalej RODO <text:s/>informujemy, że:</text:p>
          <text:p text:style-name="P21"/>
          <text:p text:style-name="P21">ADMINISTRATOR DANYCH</text:p>
          <text:p text:style-name="P27">Administratorem Pani/Pana danych osobowych jest Gmina Miejska Starogard Gdański, w imieniu której działa Prezydent Miasta Starogard Gdański, ul. Gdańskiej 6, 83-200 Starogard Gdański.</text:p>
          <text:p text:style-name="P27"/>
          <text:p text:style-name="P30"><text:soft-page-break/>DANE KONTAKTOWE INSPEKTORA OCHRONY DANYCH</text:p>
          <text:p text:style-name="P28">Administrator wyznaczył Inspektora Ochrony Danych, z którym skontaktować można się:</text:p>
          <text:p text:style-name="P29">a) telefonicznie: 58 530 6055,</text:p>
          <text:p text:style-name="P29">b) drogą elektroniczną: iod@um.starogard.pl,</text:p>
          <text:p text:style-name="P34">c) osobiście w siedzibie Urzędu w Starogardzie Gdańskim przy ul. Gdańskiej 6.</text:p>
          <text:p text:style-name="P34"/>
          <text:p text:style-name="P33">CELE PRZETWARZANIA DANYCH ORAZ PODSTAWA PRAWNA ICH PRZETWARZANIA</text:p>
          <text:p text:style-name="P28"><text:span text:style-name="T7">Dane przetwarzane będą w</text:span><text:span text:style-name="T8"> celu rozpatrzenia wniosku o stypendium dla osób zajmujących się twórczością artystyczną, upowszechnianiem kultury, opieką nad zabytkami oraz ewentualnego przyznania tego stypendium i korzystania z niego, na podstawie art. 6 ust. 1 lit. a RODO, na podstawie dobrowolnie wyrażonej zgody.</text:span></text:p>
          <text:p text:style-name="P38"/>
          <text:p text:style-name="P33">ODBIORCY DANYCH </text:p>
          <text:p text:style-name="P35">Dane osobowe mogą zostać udostępniane podmiotom, którym zostało powierzone przetwarzanie danych na podstawie zawartych umów, a także innym podmiotom i instytucjom upoważnionym z mocy prawa. </text:p>
          <text:p text:style-name="P38"><text:bookmark text:name="_GoBack1"/></text:p>
          <text:p text:style-name="P39">OKRES PRZECHOWYWANIA DANYCH </text:p>
          <text:p text:style-name="P40">Dane osobowe będą przetwarzane <text:s/>przez okres niezbędny do realizacji celów określonych powyżej. W związku z obowiązkiem archiwizowania, Pani/Pana dane osobowe zawarte we wniosku i zbierane w dokumentach w kolejnych czynnościach będą przechowywane wieczyście. Najpierw będą przechowywane w naszym archiwum zakładowym, a po 25 latach zostaną przekazane do archiwum państwowego.</text:p>
          <text:p text:style-name="P41"/>
          <text:p text:style-name="P33">PRAWA OSÓB, KTÓRE DANE DOTYCZĄ </text:p>
          <text:p text:style-name="P36">Posiada Pani/Pan prawo do:</text:p>
          <text:p text:style-name="P36">- dostępu do swoich danych osobowych, </text:p>
          <text:p text:style-name="P36">- sprostowania danych, </text:p>
          <text:p text:style-name="P36">- usunięcia danych,</text:p>
          <text:p text:style-name="P36">- ograniczenia przetwarzania danych,</text:p>
          <text:p text:style-name="P36">- cofnięcia zgody.</text:p>
          <text:p text:style-name="P36"/>
          <text:p text:style-name="P31">SKARGA DO ORGANU NADZORCZEGO</text:p>
          <text:p text:style-name="P37">Ma Pani/Pan prawo wnieść skargę w związku z przetwarzaniem danych osobowych do organu nadzorczego, którym jest Prezes Urzędu Ochrony Danych Osobowych (adres: Urząd Ochrony Danych Osobowych, ul. Stawki 2, 00-193 Warszawa).</text:p>
          <text:p text:style-name="P37"/>
          <text:p text:style-name="P32">INFORMACJA, CZY PODANIE DANYCH OSOBOWYCH JEST WYMOGIEM USTAWOWYM LUB UMOWNYM LUB WARUNKIEM ZAWARCIA UMOWY ORAZ CZY OSOBA, KTÓREJ DANE DOTYCZĄ, JEST ZOBOWIĄZANA DO ICH PODANIA I JAKIE SĄ EWENTUALNE KONSEKWENCJE NIEPODANIA DANYCH</text:p>
          <text:p text:style-name="P37">Podanie danych osobowych jest dobrowolne, ale konieczne do celów związanych z przeprowadzeniem procedury rozpatrzenia wniosku o przyznanie stypendium <text:span text:style-name="T10">dla osób zajmujących się twórczością artystyczną, upowszechnianiem kultury, opieką nad zabytkami. Niepodanie danych </text:span><text:span text:style-name="T10">osobowych skutkować będzie pozostawieniem wniosku bez rozpatrzenia.</text:span></text:p>
          <text:p text:style-name="P38"/>
          <text:p text:style-name="P42">INFORMACJA O ZAUTOMATYZOWANEMU PODEJMOWANIU DECYZJI</text:p>
          <text:p text:style-name="P43">Dane osobowe nie podlegają zautomatyzowanemu podejmowaniu decyzji, w tym profilowaniu.</text:p>
          <text:p text:style-name="P44"/>
          <text:p text:style-name="P15"/>
          <text:p text:style-name="P17"><text:span text:style-name="T6">Oświadczam, że zapoznałem/am się z</text:span><text:span text:style-name="T4"> informacjami o przetwarzaniu danych osobowych.</text:span></text:p>
          <text:p text:style-name="P46"/>
          <text:p text:style-name="P45">……………………………………..<text:tab/><text:tab/>…………………………………......................</text:p>
          <text:p text:style-name="P47">(miejscowość, data)<text:tab/><text:tab/><text:tab/><text:tab/>(podpis wnioskodawcy lub opiekuna prawnego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SimSun" svg:font-family="SimSun, 宋体" style:font-pitch="variable"/>
    <style:font-face style:name="TrebuchetMS" svg:font-family="TrebuchetM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fo:text-align="center" style:justify-single-word="false" fo:keep-with-next="always"/>
      <style:text-properties fo:font-size="14pt" fo:font-weight="bold" style:font-size-asian="14pt" style:language-asian="en" style:country-asian="US" style:font-weight-asian="bold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5M27S</meta:editing-duration>
    <meta:editing-cycles>20</meta:editing-cycles>
    <meta:generator>OpenOffice/4.1.7$Win32 OpenOffice.org_project/417m1$Build-9800</meta:generator>
    <dc:date>2019-11-04T10:16:53.66</dc:date>
    <meta:print-date>2019-10-16T09:02:36.65</meta:print-date>
    <meta:document-statistic meta:table-count="1" meta:image-count="0" meta:object-count="0" meta:page-count="3" meta:paragraph-count="52" meta:word-count="826" meta:character-count="10267"/>
    <meta:user-defined meta:name="Info 1"/>
    <meta:user-defined meta:name="Info 2"/>
    <meta:user-defined meta:name="Info 3"/>
    <meta:user-defined meta:name="Info 4"/>
  </office:meta>
</office:document-meta>
</file>