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.</text:p>
      <text:p text:style-name="P1">(imię i nazwisko osoby składającej oświadczenie)</text:p>
      <text:p text:style-name="P1"/>
      <text:p text:style-name="P1"/>
      <text:p text:style-name="P1"/>
      <text:p text:style-name="P1"/>
      <text:p text:style-name="P4">OŚWIADCZENIE KANDYDATA </text:p>
      <text:p text:style-name="P4"/>
      <text:p text:style-name="P4"/>
      <text:p text:style-name="P5"><text:tab/>W związku z ubieganiem się – w trybie określonym w art. 11 ustawy z dnia 21 listopada 2008 roku o pracownikach samorządowych (Dz. U. 2019 r. poz. 1282) - <text:s/>o zatrudnienie w Urzędzie Miasta Starogard Gdański na stanowisku ….......................... ….................................................. oświadczam, że:</text:p>
      <text:list xml:id="list7583226260328344429" text:style-name="L1">
        <text:list-item>
          <text:p text:style-name="P10">posiadam pełną zdolność do czynności prawnych;</text:p>
        </text:list-item>
        <text:list-item>
          <text:p text:style-name="P10">korzystam z pełni praw publicznych;</text:p>
        </text:list-item>
        <text:list-item>
          <text:p text:style-name="P10">nie byłem(am) skazany(a) prawomocnym wyrokiem sądu za umyślne przestępstwo ścigane z oskarżenia publicznego lub umyślne przestępstwo skarbowe;</text:p>
        </text:list-item>
        <text:list-item>
          <text:p text:style-name="P10">stan zdrowia pozwala mi na zatrudnienie na opisanym stanowisku;</text:p>
        </text:list-item>
      </text:list>
      <text:p text:style-name="P8"/>
      <text:list xml:id="list32707005" text:continue-numbering="true" text:style-name="L1">
        <text:list-header>
          <text:p text:style-name="P10"/>
        </text:list-header>
      </text:list>
      <text:p text:style-name="P8">W przypadku wytypowania mnie do zatrudnienia na opisanym stanowisku zobowiązuję się dostarczyć zaświadczenie z Krajowego Rejestru Karnego.</text:p>
      <text:p text:style-name="P6"/>
      <text:p text:style-name="P6"/>
      <text:p text:style-name="P7">…......................................................</text:p>
      <text:p text:style-name="P2">(podpis osoby składającej oświadczenie)</text:p>
      <text:p text:style-name="P3"/>
      <text:p text:style-name="P3"/>
      <text:p text:style-name="P3">…...........................................................</text:p>
      <text:p text:style-name="P3">(miejsce i data złożenia oświadczen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7T11:50:39.14</meta:creation-date>
    <dc:date>2020-04-30T12:49:00.91</dc:date>
    <meta:editing-duration>PT24M1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22" meta:character-count="1074"/>
  </office:meta>
</office:document-meta>
</file>