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LICA 2 PULKU SZWOLEŻERÓW 11, 9, 7, 5, 12, 3, 10, 8, 6, 8a, 8b, 1, 4, 2</text:p>
      <text:p text:style-name="Standard">ALEJA JANA PAWŁA II 1, 2</text:p>
      <text:p text:style-name="Standard"/>
      <text:p text:style-name="Standard">ALEJA NIEPODLEGŁOŚCI 2, 8, 10, 2a, 12, 4</text:p>
      <text:p text:style-name="Standard"/>
      <text:p text:style-name="Standard">BASZTOWA 17, 15, 13, 11, 9, 7, 5, 3, 1</text:p>
      <text:p text:style-name="Standard"/>
      <text:p text:style-name="Standard">BOCZNA 2, 3</text:p>
      <text:p text:style-name="Standard"/>
      <text:p text:style-name="Standard">BROWAROWA 2, 5, 3</text:p>
      <text:p text:style-name="Standard"/>
      <text:p text:style-name="Standard">CHOJNICKA 61C, 63A, 61B, 63, 47, 61A. 71A, 69A, 27, 29, 31, 33 35, 23, 37, 21, 67, 39, 19, 59, 43, 41, 45, 53, 57, 61, 17A, 71, 65, 34, 30, 32, 36, 28, 38, 40, 69, 42, 17, 26, 46, 44, 24, 22, 48, 50, 52, 52A, 20, 13 ,54, 11 ,9, 3, 7, 1, 5, 34A, 58, 60, 62, 64, 14, 12, 10, 8, 6, 4, 2, 66A, 56, 66, 72A, 68, 70</text:p>
      <text:p text:style-name="Standard"/>
      <text:p text:style-name="Standard">CHOPINA 1, 4, 8, 10, 12, 9, 16 </text:p>
      <text:p text:style-name="Standard"/>
      <text:p text:style-name="Standard">GENERAŁA HALLERA 2A, 1, 2, 4, 3, 6, 8, 10, 5, 7, 12, 9, 11, 13, 15, 19A, 17, 19B, 16, 19C, 18, 20, 19D, 22, 24, 21B, 19F, 21A, 23, 21, 19G, 25, 26, 27, 30, 32, 29, 29A, 29B, 31, 34A, 31A, <text:s/>34, 36, 33, 35, 38, 36A, 37A, 37</text:p>
      <text:p text:style-name="Standard"/>
      <text:p text:style-name="Standard">GENERAŁA SIKORSKIEGO 1, 3, 5, 7, 9, 13, 29C, 11, 15, 17, 19, 33A, 27, 19A, 21, 29, 23, 31, 25A, 33, 25, 29A</text:p>
      <text:p text:style-name="Standard"/>
      <text:p text:style-name="Standard">GIMNAZJALNA 1, 1A, 3, 5, 2, 7, 9, 4, 11, 6, 13, 8, 15, 10, 12, 17, 14, 19, 21, 16, 18</text:p>
      <text:p text:style-name="Standard">HARCERSKA 1, 3, 5, 7A, 7, 9, 9A, 11</text:p>
      <text:p text:style-name="Standard">JABŁOWSKA 16, 14, 12, 10, 8, 6, 4, 2, 1</text:p>
      <text:p text:style-name="Standard"/>
      <text:p text:style-name="Standard">KANAŁOWA 21, 19, 13, <text:s/>4, 9, 2, 15, 17, 19A, 5, 3, 15A, 3A, 7</text:p>
      <text:p text:style-name="Standard">KILIŃSKIEGO 16B, 16, 16A, 18, 14, 12 ,10, 6, 4, 1</text:p>
      <text:p text:style-name="Standard"/>
      <text:p text:style-name="Standard">KOŚCIUSZKI 112, 98B, 110, 34H, 106, 34G, 76B, 76A, 78B, 118A, 26B, 80B. 130, 98A, 64, 1A, 100, 34F, 118, 80A, 78A, 34E, 108, 42, 94, 92, 114, 96, 116, 84, 98, 82, 80, 78, 76, 132, 66, 34D, 134, 74, 101, 97, 103, 34C, 105, 62B, 62A, 70, 109, 91, 68, 115, 62, 113, 34B, 119, 107, 87, 60, 129, 99, 58, 129A, 40A, 130A, 50B, 50A, 85, 97A, 123, 83, 56A, 56, 117, 34A, 54B, 81, 54A, 79, 54, 77, 131, 121, 113A, 119A, 26A, 131A, 52, 119B, 75, 71, 101A, 10A, 69, 50, 48, 67, 79A, 65, 46, 71A, 34, 63, 61, 117, 44, 73, 123B, 59, 40, 57, 55. 30, 71B, 32, 28, 59A, 16A, 8, 26, 73A, 18, 45, 41, 43, 16, 14, 33, 39, 12, 29, 10, 31, 6, <text:s/>49C, 25, 27, 17A, 13, 11, 7, 5, 17, 15</text:p>
      <text:p text:style-name="Standard"/>
      <text:p text:style-name="Standard">KOZIA 5</text:p>
      <text:p text:style-name="Standard"/>
      <text:p text:style-name="Standard">KRÓTKA 4</text:p>
      <text:p text:style-name="Standard"/>
      <text:p text:style-name="Standard">KRZYWA 2, 3, 5, 7, 9</text:p>
      <text:p text:style-name="Standard"/>
      <text:p text:style-name="Standard">KSIĘDZA KELLERA 29, 27, 23, 25, 21, 17, 11, 19, 7, 9</text:p>
      <text:p text:style-name="Standard"/>
      <text:p text:style-name="Standard">LUBICHOWSKA 5, 3, 14, 12, 10, 8, 1, 4, 2</text:p>
      <text:p text:style-name="Standard"/>
      <text:p text:style-name="Standard">MARSZAŁKA PIŁSUDSKIEGO 7, 5, 3, 1, 22, 20, 22A, 18, 16, 14, 12, 10, 8, 6, 2, 2A, 4</text:p>
      <text:p text:style-name="Standard">MICKIEWICZA 9A, 11, 9</text:p>
      <text:p text:style-name="Standard"><text:soft-page-break/>MOSTOWA 8, 8A</text:p>
      <text:p text:style-name="Standard">NORWIDA 1, 2, 4</text:p>
      <text:p text:style-name="Standard">OLIMPIJCZYKÓW STAROGARDZKICH 1</text:p>
      <text:p text:style-name="Standard">OWIDZKA 40A, 40 38, 22, 20, 18, 16, 12, 14, 4A, 8, 6, 4</text:p>
      <text:p text:style-name="Standard"/>
      <text:p text:style-name="Standard">PADEREWSKIEGO 12, 10, 13, 8, 11, 6, 9, 7, 5, 3, 1</text:p>
      <text:p text:style-name="Standard"/>
      <text:p text:style-name="Standard">PARKOWA 8, 4, 1A, 3, 5, 1, 9, 7, 5A, 15</text:p>
      <text:p text:style-name="Standard"/>
      <text:p text:style-name="Standard">PELPLIŃSKA <text:s/>9, 12, 7, 10, 5, 8, 6, 4A, 4, 3, 1, 2D, 2C, 2B, 2A</text:p>
      <text:p text:style-name="Standard"/>
      <text:p text:style-name="Standard">PLAC 16 DYWIZJI <text:s/>5, 3, 4</text:p>
      <text:p text:style-name="Standard"/>
      <text:p text:style-name="Standard">PLAC KOSZAROWY 1, 2, 3, 4, 5</text:p>
      <text:p text:style-name="Standard"/>
      <text:p text:style-name="Standard">PODGÓRNA 1, 2, 2A, 4, 3, 5</text:p>
      <text:p text:style-name="Standard"/>
      <text:p text:style-name="Standard">POMORSKA 31A, 29A, 29, 27, 25, 23, 31, 19, 21, 17, 15, 13, 11D, 9B, 9A, 11B, 11E, 9 11C, 7, 11A, 5, 11F, 11G, 3, 11H</text:p>
      <text:p text:style-name="Standard"/>
      <text:p text:style-name="Standard">PRZEJEZDNA 1</text:p>
      <text:p text:style-name="Standard"/>
      <text:p text:style-name="Standard">PRZY MŁYNIE 1, 2</text:p>
      <text:p text:style-name="Standard"/>
      <text:p text:style-name="Standard">RYCERSKA 5, 3A, 2, 3, 1 </text:p>
      <text:p text:style-name="Standard"/>
      <text:p text:style-name="Standard">RYNEK 10, 12, 12A, 11, 14, 16, 17, 15, 18, 9, 19, 8, 20 ,21, 7, 22, 23, 6, 24, 1, 5, 25, 4, 3, 26, 2, 27, 2A, 28, 38, 36, 37, 34, 35, 33, 31, 32, 30</text:p>
      <text:p text:style-name="Standard"/>
      <text:p text:style-name="Standard">SAMBORA 8, 2, 9, 7, 3, 5, 1</text:p>
      <text:p text:style-name="Standard"/>
      <text:p text:style-name="Standard">SOBIESKIEGO 2, 4A, 1, 3, 4, 5, 6, 7, 6A, 10, 9, 12, 11, 14, 13 ,16, 18, 15, 17, 20, 19</text:p>
      <text:p text:style-name="Standard"/>
      <text:p text:style-name="Standard">SPICHRZOWA 1, 8, 10</text:p>
      <text:p text:style-name="Standard"/>
      <text:p text:style-name="Standard">SPORTOWA 5a, 21, 21A, 19, 19A, 17, 15, 13, 11, 9, 3A, 7, 5, 3,14</text:p>
      <text:p text:style-name="Standard"/>
      <text:p text:style-name="Standard">SZEWSKA 2</text:p>
      <text:p text:style-name="Standard"/>
      <text:p text:style-name="Standard">ŚWIĘTEJ ELŻBIETY 3A, 3, 1A, 1, 8, 6, 6A, 4, 2</text:p>
      <text:p text:style-name="Standard"/>
      <text:p text:style-name="Standard">TCZEWSKA 12, 10, 14, 6, 4, 2, 3, 7, 1, 5, 9, 20, 22B, 18, 22, 15, 17, 19, 19C, 25</text:p>
      <text:p text:style-name="Standard"/>
      <text:p text:style-name="Standard">WŁADYSŁAWA JAGIEŁŁY 10, 12, 14, 16, 18, 20, 22, 24, 26, 28, 30 ,32</text:p>
      <text:p text:style-name="Standard"/>
      <text:p text:style-name="Standard">WODNA 3, 8, 7A, 7, 7B</text:p>
      <text:p text:style-name="Standard"/>
      <text:p text:style-name="Standard">ZAJEZDNA 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ksandra Kamrowska</meta:initial-creator>
    <meta:creation-date>2019-03-14T08:09:37.79</meta:creation-date>
    <dc:date>2019-03-14T11:44:06.39</dc:date>
    <dc:creator>Aleksandra Kamrowska</dc:creator>
    <meta:editing-duration>PT1H59M4S</meta:editing-duration>
    <meta:editing-cycles>4</meta:editing-cycles>
    <meta:generator>OpenOffice/4.1.7$Win32 OpenOffice.org_project/417m1$Build-9800</meta:generator>
    <meta:document-statistic meta:table-count="0" meta:image-count="0" meta:object-count="0" meta:page-count="2" meta:paragraph-count="48" meta:word-count="742" meta:character-count="3113"/>
  </office:meta>
</office:document-meta>
</file>