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a" fo:font-size="10pt" style:font-size-asian="10pt" style:font-size-complex="10pt"/>
    </style:style>
    <style:style style:name="P3" style:family="paragraph" style:parent-style-name="Standard">
      <style:paragraph-properties style:text-autospace="none"/>
      <style:text-properties fo:color="#00000a" fo:font-size="10pt" style:font-size-asian="10pt" style:font-size-complex="10pt"/>
    </style:style>
    <style:style style:name="P4" style:family="paragraph" style:parent-style-name="Standard">
      <style:paragraph-properties style:text-autospace="none"/>
      <style:text-properties fo:color="#00000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a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a" fo:font-weight="bold" style:font-weight-asian="bold"/>
    </style:style>
    <style:style style:name="P7" style:family="paragraph" style:parent-style-name="Standard">
      <style:paragraph-properties style:text-autospace="none"/>
      <style:text-properties fo:color="#00000a" fo:font-weight="bold" style:font-weight-asian="bold"/>
    </style:style>
    <style:style style:name="P8" style:family="paragraph" style:parent-style-name="Standard">
      <style:paragraph-properties style:text-autospace="none"/>
      <style:text-properties fo:color="#00000a"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a"/>
    </style:style>
    <style:style style:name="P10" style:family="paragraph" style:parent-style-name="Standard">
      <style:paragraph-properties style:text-autospace="none"/>
      <style:text-properties fo:color="#00000a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2pt" fo:background-color="#ffffff" style:font-size-asian="12pt" style:font-size-complex="12pt"/>
    </style:style>
    <style:style style:name="P13" style:family="paragraph" style:parent-style-name="Standard">
      <style:paragraph-properties style:text-autospace="none"/>
      <style:text-properties fo:color="#00000a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a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a"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style:text-autospace="none"/>
      <style:text-properties fo:color="#000000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8" style:family="paragraph" style:parent-style-name="Standard">
      <style:paragraph-properties style:text-autospace="none"/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ff" style:text-underline-style="solid" style:text-underline-width="auto" style:text-underline-color="font-color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.51cm" fo:text-align="justify" style:justify-single-word="false" style:text-autospace="none"/>
      <style:text-properties fo:color="#000000"/>
    </style:style>
    <style:style style:name="P23" style:family="paragraph" style:parent-style-name="Standard">
      <style:paragraph-properties fo:margin-top="0cm" fo:margin-bottom="0cm" fo:text-align="justify" style:justify-single-word="false" style:text-autospace="non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/>
      <style:text-properties fo:color="#00000a"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a" fo:font-weight="bold" style:font-weight-asian="bold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a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a"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a" fo:font-weight="bold" style:font-weight-asian="bold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a" style:font-name="Times New Roman" fo:font-size="12pt" fo:background-color="#ffffff" style:font-size-asian="12pt" style:font-size-complex="12pt" style:font-weight-complex="bold"/>
    </style:style>
    <style:style style:name="P34" style:family="paragraph" style:parent-style-name="Standard" style:list-style-name="L1">
      <style:paragraph-properties fo:text-align="start" style:justify-single-word="false" style:text-autospace="none"/>
      <style:text-properties fo:color="#00000a" style:font-name="Times New Roman" fo:font-size="12pt" fo:background-color="#ffffff" style:font-size-asian="12pt" style:font-size-complex="12pt" style:font-weight-complex="bold"/>
    </style:style>
    <style:style style:name="P35" style:family="paragraph" style:parent-style-name="Standard" style:list-style-name="WW8Num10">
      <style:paragraph-properties fo:text-align="justify" style:justify-single-word="false" style:text-autospace="none"/>
      <style:text-properties fo:color="#00000a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 style:font-name="Times New Roman" fo:font-size="12pt" fo:background-color="#ffffff" style:font-size-asian="12pt" style:font-size-complex="12pt"/>
    </style:style>
    <style:style style:name="T4" style:family="text">
      <style:text-properties fo:color="#00000a" style:font-name="Times New Roman" fo:font-size="12pt" style:font-size-asian="12pt" style:font-size-complex="12pt"/>
    </style:style>
    <style:style style:name="T5" style:family="text">
      <style:text-properties fo:color="#00000a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6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/>
    </style:style>
    <style:style style:name="T8" style:family="text">
      <style:text-properties fo:background-color="#ffffff"/>
    </style:style>
    <style:style style:name="T9" style:family="text">
      <style:text-properties style:font-name="Times New Roman" fo:background-color="#ffffff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gulamin <text:s/>Konkursu</text:p>
      <text:p text:style-name="P31">„ZIELONY STAROGARD 2018”</text:p>
      <text:p text:style-name="P8"/>
      <text:p text:style-name="P8"/>
      <text:p text:style-name="P4">I. CEL KONKURSU</text:p>
      <text:p text:style-name="P21"/>
      <text:p text:style-name="P27">1. Budzenie wrażliwości na piękno otaczającego świata oraz świadomości w zakresie wspólnego działania na rzecz Gminy Miejskiej Starogard Gdański.</text:p>
      <text:p text:style-name="P27"/>
      <text:p text:style-name="P27">2. Aktywizacja Mieszkańców w tworzeniu nowego wizerunku miasta oraz powiększanie walorów krajobrazowych i estetycznych otoczenia.</text:p>
      <text:p text:style-name="P27"/>
      <text:p text:style-name="P27">3. Troska o ochronę środowiska, ład i porządek.</text:p>
      <text:p text:style-name="P28"/>
      <text:p text:style-name="P4">II. ORGANIZATOR KONKURSU</text:p>
      <text:p text:style-name="P4"/>
      <text:p text:style-name="P9">1. Kolegium Prezesów Rodzinnych Ogrodów Działkowych PZD w Starogardzie Gdańskim.</text:p>
      <text:p text:style-name="P9"/>
      <text:p text:style-name="P9">2. Prezydent Miasta Starogard Gdański</text:p>
      <text:p text:style-name="P9"/>
      <text:p text:style-name="P5">III. KATEGORIE KONKURSOWE</text:p>
      <text:p text:style-name="P5"/>
      <text:p text:style-name="P33">Konkurs organizowany jest w dwóch kategoriach: </text:p>
      <text:list xml:id="list930264022794217171" text:style-name="L1">
        <text:list-item>
          <text:p text:style-name="P34">najładniejszy balkon i taras</text:p>
        </text:list-item>
        <text:list-item>
          <text:p text:style-name="P34">najładniejszy przydomowy ogród</text:p>
        </text:list-item>
      </text:list>
      <text:p text:style-name="P33"/>
      <text:p text:style-name="P4">IV. UCZESTNICY</text:p>
      <text:p text:style-name="P16"/>
      <text:p text:style-name="P22">1. Uczestnikami konkursu mogą być wszyscy mieszkańcy Gminy Miejskiej Starogard Gdański, posiadający balkon, taras lub ogród przydomowy.</text:p>
      <text:p text:style-name="P22">2. W konkursie nie mogą brać udziału członkowie Komisji Konkursowej <text:s/>oraz członkowie ich najbliższych rodzin. </text:p>
      <text:p text:style-name="P29">V. ZGŁOSZENIE DO KONKURSU</text:p>
      <text:p text:style-name="P16"/>
      <text:p text:style-name="P23"><text:span text:style-name="T7">1.</text:span><text:span text:style-name="T9">Zgłoszenia do udziału w konkursie mogą dokonać uczestnicy - osobiście lub drogą elektroniczną, na formularzu stanowiącym załącznik do ogłoszenia konkursowego</text:span></text:p>
      <text:p text:style-name="P24"/>
      <text:p text:style-name="P26"><text:span text:style-name="T3">2. Zgłoszenia będą przyjmowane w Urzędzie Miasta Starogard Gdański przy ul. Gdańskiej 6 w Biurze Obsługi Klienta, lub pod adresem mailowym: – </text:span><text:span text:style-name="T4"> </text:span><text:a xlink:type="simple" xlink:href="mailto:sylwia.ossowska@um.starogard.pl" text:style-name="Internet_20_link" text:visited-style-name="Visited_20_Internet_20_Link">sylwia.ossowska</text:a><text:a xlink:type="simple" xlink:href="mailto:sylwia.ossowska@um.starogard.pl" text:style-name="Internet_20_link" text:visited-style-name="Visited_20_Internet_20_Link">@um.starogard.pl</text:a></text:p>
      <text:p text:style-name="P26"><text:span text:style-name="T3">do </text:span><text:span text:style-name="T5">25 lipca 2018 r.</text:span><text:span text:style-name="T6"> </text:span></text:p>
      <text:p text:style-name="P25"/>
      <text:p text:style-name="P9">3. Zgłoszenia, które wpłyną po terminie wskazanym w niniejszym regulaminie nie będą brane pod uwagę.</text:p>
      <text:p text:style-name="P10"/>
      <text:p text:style-name="P4">VI. <text:s/>KOMISJA KONKURSOWA</text:p>
      <text:p text:style-name="P4"/>
      <text:p text:style-name="P13">1. W celu rozstrzygnięcia Konkursu zostanie powołana Komisja Konkursowa.</text:p>
      <text:p text:style-name="P13"/>
      <text:p text:style-name="P14">2. Komisję Konkursową powoła Przewodniczący Kolegium Prezesów Rodzinnych Ogrodów Działkowych.</text:p>
      <text:p text:style-name="P4"/>
      <text:p text:style-name="P9">3. Komisja dokona oceny zgłoszonych balkonów na podstawie oględzin. O terminie oględzin uczestnicy konkursu zostaną powiadomieni telefonicznie.</text:p>
      <text:p text:style-name="P9"><text:soft-page-break/></text:p>
      <text:p text:style-name="P1"><text:span text:style-name="T1">5. Ogłoszenie listy zwycięzców oraz wręczenie nagród nastąpi</text:span><text:span text:style-name="T2"> <text:s/>do dnia 30 września 2018 r.</text:span></text:p>
      <text:p text:style-name="P6"/>
      <text:p text:style-name="P7">VII. KRYTERIA OCENY</text:p>
      <text:p text:style-name="P10"/>
      <text:p text:style-name="P9">1. Kryteria oceny <text:s/>- metoda punktowa.</text:p>
      <text:p text:style-name="P9"/>
      <text:p text:style-name="P9">2. W ocenie konkursowej będzie brane pod uwagę:</text:p>
      <text:p text:style-name="P9"/>
      <text:list xml:id="list2675745427644248336" text:style-name="WW8Num10">
        <text:list-item>
          <text:p text:style-name="P35">ogólne wrażenie <text:s/>estetyczne – 0 – 5 pkt.</text:p>
        </text:list-item>
        <text:list-item>
          <text:p text:style-name="P35">różnorodność <text:s/>roślin – 0 – 5 pkt.</text:p>
        </text:list-item>
        <text:list-item>
          <text:p text:style-name="P35">pomysłowość i oryginalność – 0 – 5 pkt.</text:p>
        </text:list-item>
        <text:list-item>
          <text:p text:style-name="P35">ukwiecenie – 0 – 5 pkt.</text:p>
        </text:list-item>
        <text:list-item>
          <text:p text:style-name="P35">ład, porządek, kolorystyka - <text:s/>0 – 5 pkt.</text:p>
        </text:list-item>
      </text:list>
      <text:p text:style-name="P9"/>
      <text:p text:style-name="P4">VIII. NAGRODY</text:p>
      <text:p text:style-name="P4"/>
      <text:p text:style-name="P12">1. Laureaci konkursu otrzymają nagrody rzeczowe.</text:p>
      <text:p text:style-name="P12"/>
      <text:p text:style-name="P11"><text:span text:style-name="T8">2. Wszyscy uczestnicy konkursu otrzymają dyplomy pamiątkowe.</text:span> </text:p>
      <text:p text:style-name="P11"/>
      <text:p text:style-name="P1"><text:span text:style-name="T4">3. Lista uczestników konkursu oraz zdjęcia zostaną opublikowane na stronie </text:span><text:a xlink:type="simple" xlink:href="http://www.starogard.pl/" text:style-name="Internet_20_link" text:visited-style-name="Visited_20_Internet_20_Link">starogard.pl</text:a></text:p>
      <text:p text:style-name="P20"/>
      <text:p text:style-name="P18">IX. DANE OSOBOWE ORAZ WIZERUNEK UCZESTNIKÓW </text:p>
      <text:p text:style-name="P16"/>
      <text:p text:style-name="P17">1. Uczestnik Konkursu, podając swoje dane osobowe i przesyłając zgłoszenie do Konkursu wyraża zgodę na ich dalsze przetwarzanie przez Organizatora konkursu, w celach promocyjnych związanych z konkursem, a także w celu prawidłowego przeprowadzenia Konkursu. </text:p>
      <text:p text:style-name="P16"/>
      <text:p text:style-name="P17">2. Udzielenie zgody na przetwarzanie danych zgodnie z niniejszym Regulaminem <text:s text:c="29"/>i w zakresie w nim wskazanym jest warunkiem uczestnictwa w Konkursie. </text:p>
      <text:p text:style-name="P19"/>
      <text:p text:style-name="P6">Życzymy wszystkim uczestnikom Konkursu wielu wrażeń i satysfakcji z podjętych działań na rzecz upiększania własnego otoczenia.</text:p>
      <text:p text:style-name="P2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0z0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Arial" fo:font-size="10pt" style:font-size-asian="10pt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58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 Karaś</meta:initial-creator>
    <meta:creation-date>2015-05-29T07:57:00</meta:creation-date>
    <dc:date>2018-06-13T15:25:31.48</dc:date>
    <meta:print-date>2016-09-29T12:09:25.81</meta:print-date>
    <meta:editing-cycles>54</meta:editing-cycles>
    <meta:editing-duration>PT20H17M19S</meta:editing-duration>
    <meta:generator>OpenOffice/4.1.5$Win32 OpenOffice.org_project/415m1$Build-9789</meta:generator>
    <meta:printed-by>Sylwia Ossowska</meta:printed-by>
    <meta:document-statistic meta:table-count="0" meta:image-count="0" meta:object-count="0" meta:page-count="2" meta:paragraph-count="43" meta:word-count="404" meta:character-count="2910"/>
  </office:meta>
</office:document-meta>
</file>