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415cm" fo:margin-left="-0.191cm" fo:margin-top="0cm" fo:margin-bottom="0cm" table:align="left" style:writing-mode="lr-tb"/>
    </style:style>
    <style:style style:name="Tabela3.A" style:family="table-column">
      <style:table-column-properties style:column-width="1.399cm"/>
    </style:style>
    <style:style style:name="Tabela3.B" style:family="table-column">
      <style:table-column-properties style:column-width="6.426cm"/>
    </style:style>
    <style:style style:name="Tabela3.C" style:family="table-column">
      <style:table-column-properties style:column-width="9.59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002cm solid #00000a"/>
    </style:style>
    <style:style style:name="Tabela4" style:family="table">
      <style:table-properties style:width="17.415cm" fo:margin-left="-0.191cm" fo:margin-top="0cm" fo:margin-bottom="0cm" table:align="left" style:writing-mode="lr-tb"/>
    </style:style>
    <style:style style:name="Tabela4.A" style:family="table-column">
      <style:table-column-properties style:column-width="1.113cm"/>
    </style:style>
    <style:style style:name="Tabela4.B" style:family="table-column">
      <style:table-column-properties style:column-width="11.815cm"/>
    </style:style>
    <style:style style:name="Tabela4.C" style:family="table-column">
      <style:table-column-properties style:column-width="4.487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4.C1" style:family="table-cell">
      <style:table-cell-properties style:vertical-align="" fo:padding-left="0.191cm" fo:padding-right="0.191cm" fo:padding-top="0cm" fo:padding-bottom="0cm" fo:border="0.002cm solid #00000a"/>
    </style:style>
    <style:style style:name="Tabela4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4.C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5" style:family="table">
      <style:table-properties style:width="17.415cm" fo:margin-left="-0.191cm" fo:margin-top="0cm" fo:margin-bottom="0cm" table:align="left" style:writing-mode="lr-tb"/>
    </style:style>
    <style:style style:name="Tabela5.A" style:family="table-column">
      <style:table-column-properties style:column-width="1.113cm"/>
    </style:style>
    <style:style style:name="Tabela5.B" style:family="table-column">
      <style:table-column-properties style:column-width="11.815cm"/>
    </style:style>
    <style:style style:name="Tabela5.C" style:family="table-column">
      <style:table-column-properties style:column-width="4.487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5.C1" style:family="table-cell">
      <style:table-cell-properties style:vertical-align="" fo:padding-left="0.191cm" fo:padding-right="0.191cm" fo:padding-top="0cm" fo:padding-bottom="0cm" fo:border="0.002cm solid #00000a"/>
    </style:style>
    <style:style style:name="Tabela5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5.C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6" style:family="table">
      <style:table-properties style:width="17.415cm" fo:margin-left="-0.191cm" fo:margin-top="0cm" fo:margin-bottom="0cm" table:align="left" style:writing-mode="lr-tb"/>
    </style:style>
    <style:style style:name="Tabela6.A" style:family="table-column">
      <style:table-column-properties style:column-width="1.115cm"/>
    </style:style>
    <style:style style:name="Tabela6.B" style:family="table-column">
      <style:table-column-properties style:column-width="8.731cm"/>
    </style:style>
    <style:style style:name="Tabela6.C" style:family="table-column">
      <style:table-column-properties style:column-width="4.325cm"/>
    </style:style>
    <style:style style:name="Tabela6.D" style:family="table-column">
      <style:table-column-properties style:column-width="3.244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6.D1" style:family="table-cell">
      <style:table-cell-properties style:vertical-align="" fo:padding-left="0.191cm" fo:padding-right="0.191cm" fo:padding-top="0cm" fo:padding-bottom="0cm" fo:border="0.002cm solid #00000a"/>
    </style:style>
    <style:style style:name="Tabela6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6.D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7" style:family="table">
      <style:table-properties style:width="17.415cm" fo:margin-left="-0.191cm" fo:margin-top="0cm" fo:margin-bottom="0cm" table:align="left" style:writing-mode="lr-tb"/>
    </style:style>
    <style:style style:name="Tabela7.A" style:family="table-column">
      <style:table-column-properties style:column-width="1.115cm"/>
    </style:style>
    <style:style style:name="Tabela7.B" style:family="table-column">
      <style:table-column-properties style:column-width="7.565cm"/>
    </style:style>
    <style:style style:name="Tabela7.C" style:family="table-column">
      <style:table-column-properties style:column-width="3.731cm"/>
    </style:style>
    <style:style style:name="Tabela7.D" style:family="table-column">
      <style:table-column-properties style:column-width="5.004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7.D1" style:family="table-cell">
      <style:table-cell-properties style:vertical-align="" fo:padding-left="0.191cm" fo:padding-right="0.191cm" fo:padding-top="0cm" fo:padding-bottom="0cm" fo:border="0.002cm solid #00000a"/>
    </style:style>
    <style:style style:name="Tabela7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7.D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8" style:family="table">
      <style:table-properties style:width="17.415cm" fo:margin-left="-0.191cm" fo:margin-top="0cm" fo:margin-bottom="0cm" table:align="left" style:writing-mode="lr-tb"/>
    </style:style>
    <style:style style:name="Tabela8.A" style:family="table-column">
      <style:table-column-properties style:column-width="1.113cm"/>
    </style:style>
    <style:style style:name="Tabela8.B" style:family="table-column">
      <style:table-column-properties style:column-width="3.835cm"/>
    </style:style>
    <style:style style:name="Tabela8.C" style:family="table-column">
      <style:table-column-properties style:column-width="1.894cm"/>
    </style:style>
    <style:style style:name="Tabela8.D" style:family="table-column">
      <style:table-column-properties style:column-width="3.237cm"/>
    </style:style>
    <style:style style:name="Tabela8.E" style:family="table-column">
      <style:table-column-properties style:column-width="7.336cm"/>
    </style:style>
    <style:style style:name="Tabela8.1" style:family="table-row">
      <style:table-row-properties style:min-row-height="0.002cm" style:keep-together="true"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8.E1" style:family="table-cell">
      <style:table-cell-properties style:vertical-align="" fo:padding-left="0.191cm" fo:padding-right="0.191cm" fo:padding-top="0cm" fo:padding-bottom="0cm" fo:border="0.002cm solid #00000a"/>
    </style:style>
    <style:style style:name="Tabela8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8.E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9" style:family="table">
      <style:table-properties style:width="17.413cm" fo:margin-left="-0.191cm" fo:margin-top="0cm" fo:margin-bottom="0cm" table:align="left" style:writing-mode="lr-tb"/>
    </style:style>
    <style:style style:name="Tabela9.A" style:family="table-column">
      <style:table-column-properties style:column-width="1.087cm"/>
    </style:style>
    <style:style style:name="Tabela9.B" style:family="table-column">
      <style:table-column-properties style:column-width="2.381cm"/>
    </style:style>
    <style:style style:name="Tabela9.C" style:family="table-column">
      <style:table-column-properties style:column-width="2.667cm"/>
    </style:style>
    <style:style style:name="Tabela9.D" style:family="table-column">
      <style:table-column-properties style:column-width="1.789cm"/>
    </style:style>
    <style:style style:name="Tabela9.E" style:family="table-column">
      <style:table-column-properties style:column-width="1.632cm"/>
    </style:style>
    <style:style style:name="Tabela9.F" style:family="table-column">
      <style:table-column-properties style:column-width="2.928cm"/>
    </style:style>
    <style:style style:name="Tabela9.G" style:family="table-column">
      <style:table-column-properties style:column-width="4.93cm"/>
    </style:style>
    <style:style style:name="Tabela9.1" style:family="table-row">
      <style:table-row-properties style:min-row-height="0.002cm" style:keep-together="true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9.G1" style:family="table-cell">
      <style:table-cell-properties style:vertical-align="" fo:padding-left="0.191cm" fo:padding-right="0.191cm" fo:padding-top="0cm" fo:padding-bottom="0cm" fo:border="0.002cm solid #00000a"/>
    </style:style>
    <style:style style:name="Tabela9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9.G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10" style:family="table">
      <style:table-properties style:width="17.413cm" fo:margin-left="-0.191cm" fo:margin-top="0cm" fo:margin-bottom="0cm" table:align="left" style:writing-mode="lr-tb"/>
    </style:style>
    <style:style style:name="Tabela10.A" style:family="table-column">
      <style:table-column-properties style:column-width="1.113cm"/>
    </style:style>
    <style:style style:name="Tabela10.B" style:family="table-column">
      <style:table-column-properties style:column-width="4.791cm"/>
    </style:style>
    <style:style style:name="Tabela10.C" style:family="table-column">
      <style:table-column-properties style:column-width="2.877cm"/>
    </style:style>
    <style:style style:name="Tabela10.D" style:family="table-column">
      <style:table-column-properties style:column-width="2.849cm"/>
    </style:style>
    <style:style style:name="Tabela10.F" style:family="table-column">
      <style:table-column-properties style:column-width="2.907cm"/>
    </style:style>
    <style:style style:name="Tabela10.1" style:family="table-row">
      <style:table-row-properties style:min-row-height="0.002cm" style:keep-together="true" fo:keep-together="auto"/>
    </style:style>
    <style:style style:name="Tabela10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10.F1" style:family="table-cell">
      <style:table-cell-properties style:vertical-align="" fo:padding-left="0.191cm" fo:padding-right="0.191cm" fo:padding-top="0cm" fo:padding-bottom="0cm" fo:border="0.002cm solid #00000a"/>
    </style:style>
    <style:style style:name="Tabela10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10.F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11" style:family="table">
      <style:table-properties style:width="17.413cm" fo:margin-left="-0.191cm" fo:margin-top="0cm" fo:margin-bottom="0cm" table:align="left" style:writing-mode="lr-tb"/>
    </style:style>
    <style:style style:name="Tabela11.A" style:family="table-column">
      <style:table-column-properties style:column-width="1.113cm"/>
    </style:style>
    <style:style style:name="Tabela11.B" style:family="table-column">
      <style:table-column-properties style:column-width="4.791cm"/>
    </style:style>
    <style:style style:name="Tabela11.C" style:family="table-column">
      <style:table-column-properties style:column-width="2.877cm"/>
    </style:style>
    <style:style style:name="Tabela11.D" style:family="table-column">
      <style:table-column-properties style:column-width="2.849cm"/>
    </style:style>
    <style:style style:name="Tabela11.F" style:family="table-column">
      <style:table-column-properties style:column-width="2.907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style:vertical-align=""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a11.F1" style:family="table-cell">
      <style:table-cell-properties style:vertical-align="" fo:padding-left="0.191cm" fo:padding-right="0.191cm" fo:padding-top="0cm" fo:padding-bottom="0cm" fo:border="0.002cm solid #00000a"/>
    </style:style>
    <style:style style:name="Tabela11.A2" style:family="table-cell">
      <style:table-cell-properties style:vertical-align="" fo:padding-left="0.191cm" fo:padding-right="0.191cm" fo:padding-top="0cm" fo:padding-bottom="0cm" fo:border-left="0.002cm solid #00000a" fo:border-right="none" fo:border-top="none" fo:border-bottom="0.002cm solid #00000a"/>
    </style:style>
    <style:style style:name="Tabela11.F2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4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</style:style>
    <style:style style:name="P5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lways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uto" fo:text-indent="0cm" style:auto-text-indent="false" fo:keep-with-next="auto"/>
    </style:style>
    <style:style style:name="P8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lways" fo:text-indent="-0.499cm" style:auto-text-indent="false" fo:keep-with-next="auto"/>
    </style:style>
    <style:style style:name="P9" style:family="paragraph" style:parent-style-name="Standard">
      <style:paragraph-properties fo:margin-left="0.4cm" fo:margin-right="0cm" fo:margin-top="0.212cm" fo:margin-bottom="0.212cm" fo:line-height="100%" fo:text-align="justify" style:justify-single-word="false" fo:keep-together="always" fo:text-indent="-0.4cm" style:auto-text-indent="false" fo:keep-with-next="auto"/>
    </style:style>
    <style:style style:name="P10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11" style:family="paragraph" style:parent-style-name="Standard">
      <style:paragraph-properties fo:margin-left="0cm" fo:margin-right="0cm" fo:margin-top="0cm" fo:margin-bottom="0.847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.212cm" fo:margin-bottom="0.212cm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4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5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6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22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23" style:family="paragraph" style:parent-style-name="Standard">
      <style:paragraph-properties fo:margin-left="0.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4" style:family="paragraph" style:parent-style-name="Standard" style:master-page-name="Converted4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auto" fo:keep-with-next="always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4" style:family="text">
      <style:text-properties style:font-name="Times New Roman" fo:font-size="11pt" style:font-name-asian="Times New Roman1" style:font-size-asian="11pt" style:font-name-complex="Times New Roman1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6" style:family="text">
      <style:text-properties style:text-underline-style="none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Załącznik Nr 2 do zarządzenia Nr 245/06/2018<text:line-break/>Prezydenta Miasta Starogard Gdański<text:line-break/>z dnia 19 czerwca 2018 r.</text:span></text:p>
      <text:p text:style-name="P11">OFERTA KONKURSOWA</text:p>
      <text:p text:style-name="P13">............................................</text:p>
      <text:p text:style-name="P16">(Pieczęć oferenta) </text:p>
      <text:p text:style-name="P15">Prezydent Miasta Starogard Gdański</text:p>
      <text:p text:style-name="P15">ul. Gańska 6</text:p>
      <text:p text:style-name="P15">83-200 Starogard Gdański</text:p>
      <text:p text:style-name="P12">OFERTA KONKURSOWA</text:p>
      <text:p text:style-name="P14">Niepublicznego Przedszkola ............................................................................................wpisanego do ewidencji szkół i placówek niepublicznych, numer RSPO ............................., prowadzonej przez Prezydenta Miasta Starogard Gdański, na realizację zadania publicznego w zakresie wychowania przedszkolnego o nazwie: „Zapewnienie dzieciom w wieku przedszkolnym zamieszkałym na terenie Gminy Miejskiej Starogard Gdański możliwości korzystania z wychowania przedszkolnego w niepublicznych przedszkolach w roku szkolnym 2018/2019” .</text:p>
      <text:p text:style-name="P4"><text:span text:style-name="T1">Składam ofertę na zapewnienie dzieciom w wieku przedszkolnym zamieszkałym na terenie Gminy Miejskiej Starogard Gdański możliwości korzystania z wychowania przedszkolnego w okresie </text:span><text:span text:style-name="T2">od 1 września 2018 roku do 31 sierpnia 2019 roku</text:span><text:span text:style-name="T1"> w niepublicznym przedszkolu, którego jestem organem prowadzącym:</text:span></text:p>
      <text:p text:style-name="P6"><text:span text:style-name="T4">- </text:span><text:span text:style-name="T1">w oddziałach ogólnodostępnych dla następującej liczby dzieci: …………………….………….</text:span></text:p>
      <text:p text:style-name="P6"><text:span text:style-name="T4">- </text:span><text:span text:style-name="T1">w tym dzieci posiadających orzeczenie o potrzebie kształcenia specjalnego:……...……….…..</text:span></text:p>
      <text:p text:style-name="P8"><text:span text:style-name="T5">A. </text:span><text:span text:style-name="T2">INFORMACJE O OFERENCI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1.</text:p>
          </table:table-cell>
          <table:table-cell table:style-name="Tabela3.A1" office:value-type="string">
            <text:p text:style-name="P1">Nazwa oferenta</text:p>
            <text:p text:style-name="P1">(organu prowadzącego)</text:p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>2.</text:p>
          </table:table-cell>
          <table:table-cell table:style-name="Tabela3.A1" office:value-type="string">
            <text:p text:style-name="P1">Adres oferenta</text:p>
            <text:p text:style-name="P1">(organu prowadzącego)</text:p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>3.</text:p>
          </table:table-cell>
          <table:table-cell table:style-name="Tabela3.A1" office:value-type="string">
            <text:p text:style-name="P1">NIP</text:p>
            <text:p text:style-name="P1"/>
            <text:p text:style-name="P1">REGON</text:p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>4.</text:p>
          </table:table-cell>
          <table:table-cell table:style-name="Tabela3.A1" office:value-type="string">
            <text:p text:style-name="P1">Adres poczty elektronicznej</text:p>
            <text:p text:style-name="P1">i nr telefonu</text:p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>5.</text:p>
          </table:table-cell>
          <table:table-cell table:style-name="Tabela3.A1" office:value-type="string">
            <text:p text:style-name="P1">Imię i nazwisko osoby (-ób) reprezentującej (-ych) oferenta<text:line-break/>i podpisującej (-ych) ofertę</text:p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>6.</text:p>
          </table:table-cell>
          <table:table-cell table:style-name="Tabela3.A1" office:value-type="string">
            <text:p text:style-name="P1">Numer konta bankowego, na które będzie przekazywana dotacja<text:line-break/>i nazwa banku</text:p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>7.</text:p>
          </table:table-cell>
          <table:table-cell table:style-name="Tabela3.A1" office:value-type="string">
            <text:p text:style-name="P1">Osoba upoważniona do składania wyjaśnień dotyczacych ofert (nazwisko i imię, telefon kontaktowy, adres e-mail</text:p>
          </table:table-cell>
          <table:table-cell table:style-name="Tabela3.A1" office:value-type="string">
            <text:p text:style-name="P1"/>
          </table:table-cell>
        </table:table-row>
      </table:table>
      <text:p text:style-name="P8"><text:soft-page-break/><text:span text:style-name="T5">B. </text:span><text:span text:style-name="T1"> </text:span><text:span text:style-name="T2">INFORMACJA O WARUNKACH REALIZACJI ZADANIA.</text:span></text:p>
      <text:p text:style-name="P9"><text:span text:style-name="T5">I. </text:span><text:span text:style-name="T1"> </text:span><text:span text:style-name="T2">Organizacja wychowania przedszkolnego zgodnie z aktualnymi potrzebami gminy, z uwzględnieniem dzieci wymagających specjalnej organizacji procesu nauczania, wychowania i opieki (obejmująca zakres i organizację zajęć w ramach podstawy programowej oraz zajęć dodatkowych).</text:span></text:p>
      <text:p text:style-name="P10"><text:span text:style-name="T4">1. </text:span><text:span text:style-name="T1">Informacja o liczbie miejsc i liczbie uczniów:</text:span></text:p>
      <text:p text:style-name="P7"><text:span text:style-name="T4">1) </text:span><text:span text:style-name="T1">aktualna liczba oddziałów: ..................…,</text:span></text:p>
      <text:p text:style-name="P7"><text:span text:style-name="T4">2) </text:span><text:span text:style-name="T1">aktualna liczba dzieci: .........................…,</text:span></text:p>
      <text:p text:style-name="P7"><text:span text:style-name="T4">3) </text:span><text:span text:style-name="T1">aktualna liczba miejsc: ..........................…,</text:span></text:p>
      <text:p text:style-name="P7"><text:span text:style-name="T4">4) </text:span><text:span text:style-name="T1">liczba planowanych miejsc, które zostaną przekazane do dyspozycji Gminy Miejsksiej Starogard Gdański .................., z podziałem na grupy:</text:span></text:p>
      <text:p text:style-name="P5"><text:span text:style-name="T4">a) </text:span><text:span text:style-name="T1">................................................................................;</text:span></text:p>
      <text:p text:style-name="P5"><text:span text:style-name="T4">b) </text:span><text:span text:style-name="T1">................................................................................;</text:span></text:p>
      <text:p text:style-name="P5"><text:span text:style-name="T4">c) </text:span><text:span text:style-name="T1">................................................................................;</text:span></text:p>
      <text:p text:style-name="P5"><text:span text:style-name="T4">d) </text:span><text:span text:style-name="T1">................................................................................;</text:span></text:p>
      <text:p text:style-name="P5"><text:span text:style-name="T4">e) </text:span><text:span text:style-name="T1">.................................................................................;</text:span></text:p>
      <text:p text:style-name="P5"><text:span text:style-name="T4">f) </text:span><text:span text:style-name="T1">.................................................................;.................</text:span></text:p>
      <text:p text:style-name="P10"><text:span text:style-name="T4">2. </text:span><text:span text:style-name="T1">Informacja o trybie pracy przedszkola:</text:span></text:p>
      <text:p text:style-name="P7"><text:span text:style-name="T4">1) </text:span><text:span text:style-name="T1">godziny pracy od ....................do..................…,</text:span></text:p>
      <text:p text:style-name="P7"><text:span text:style-name="T4">2) </text:span><text:span text:style-name="T1">czy przedszkole jest jednozmianowe............…………………,</text:span></text:p>
      <text:p text:style-name="P7"><text:span text:style-name="T4">3) </text:span><text:span text:style-name="T1">dzienny plan organizacji wychowania przedszkolnego:</text:span></text:p>
      <text:p text:style-name="P14">................................................................................................................................................………</text:p>
      <text:p text:style-name="P14">................................................................................................................................................………</text:p>
      <text:p text:style-name="P14">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</text:p>
      <text:p text:style-name="P10"><text:span text:style-name="T4">3. </text:span><text:span text:style-name="T1">Wykaz i opis realizowanych programów wychowania przedszkolnego:</text:span></text:p>
      <text:p text:style-name="P14"><text:soft-page-break/>............................................................................................................................................................…</text:p>
      <text:p text:style-name="P14">.......................................................................................................................................................……</text:p>
      <text:p text:style-name="P14">........................................................................................................................................................……</text:p>
      <text:p text:style-name="P14">...............................................................................................................................................................</text:p>
      <text:p text:style-name="P14">………………………………………………………………………………………......……………………</text:p>
      <text:p text:style-name="P14">………………………………………………………………………………………......……………………</text:p>
      <text:p text:style-name="P14">……………………………………………………………………………………......………………………</text:p>
      <text:p text:style-name="P14">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</text:p>
      <text:p text:style-name="P10"><text:span text:style-name="T4">4. </text:span><text:span text:style-name="T1">Informacja o zajęciach realizowanych w ramach podstawy programowej wychowania przedszkolnego z uwzględnieniem dzieci wymagających specjalnej organizacji procesu dydaktycznego, wychowania i opieki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9">L.p.</text:p>
          </table:table-cell>
          <table:table-cell table:style-name="Tabela4.A1" office:value-type="string">
            <text:p text:style-name="P19">Rodzaj zajęć</text:p>
          </table:table-cell>
          <table:table-cell table:style-name="Tabela4.C1" office:value-type="string">
            <text:p text:style-name="P19">Tygodniowa liczba zajęć dla jednego dziecka</text:p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</table:table>
      <text:p text:style-name="P10"><text:span text:style-name="T4">5. </text:span><text:span text:style-name="T1">Informacja o zajęciach dodatkowych realizowanych w ramach opłaty za korzystanie z wychowania przedszkolnego ustalonej uchwałą Rady Miasta Starogard Gdańskii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9">L.p.</text:p>
          </table:table-cell>
          <table:table-cell table:style-name="Tabela5.A1" office:value-type="string">
            <text:p text:style-name="P19">Rodzaj zajęć</text:p>
          </table:table-cell>
          <table:table-cell table:style-name="Tabela5.C1" office:value-type="string">
            <text:p text:style-name="P19">Tygodniowa liczba zajęć dodatkowych dla jednego dziecka</text:p>
          </table:table-cell>
        </table:table-row>
        <table:table-row table:style-name="Tabela5.1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C2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C2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C2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3"/>
          </table:table-cell>
          <table:table-cell table:style-name="Tabela5.C2" office:value-type="string">
            <text:p text:style-name="P3"/>
          </table:table-cell>
        </table:table-row>
      </table:table>
      <text:p text:style-name="P9"><text:span text:style-name="T5">II. </text:span><text:span text:style-name="T1"> </text:span><text:span text:style-name="T2">Organizacja przedszkola pod kątem zapewnienia dzieciom bezpiecznych i higienicznych warunków nauki, opieki i wychowania.</text:span></text:p>
      <text:p text:style-name="P10"><text:span text:style-name="T4">1. </text:span><text:span text:style-name="T1">Informacja o warunkach lokalowych i wyposażeniu.</text:span></text:p>
      <text:p text:style-name="P7"><text:span text:style-name="T4">1) </text:span><text:span text:style-name="T1">Tytuł prawny do lokalu (właściwe zaznaczyć):</text:span></text:p>
      <text:p text:style-name="P14"><text:tab/>□ umowa najmu zawarta na okres od ..................……………...do ........................……..,</text:p>
      <text:p text:style-name="P14"><text:tab/>□ tytuł własności (wskazać): ...............……..................................................................….,</text:p>
      <text:p text:style-name="P14"><text:tab/>□ inny (wskazać): ................................……...................................................................…</text:p>
      <text:p text:style-name="P7"><text:span text:style-name="T4">2) </text:span><text:span text:style-name="T1">Opis budynku (właściwe zaznaczyć):</text:span></text:p>
      <text:p text:style-name="P14"><text:tab/>□ wolnostojący,</text:p>
      <text:p text:style-name="P14"><text:tab/>□ lokal w budynku wielolokalowym.</text:p>
      <text:p text:style-name="P7"><text:span text:style-name="T4">3) </text:span><text:span text:style-name="T1">Ilość kondygnacji nadziemnych:</text:span></text:p>
      <text:p text:style-name="P5"><text:soft-page-break/><text:span text:style-name="T4">a) </text:span><text:span text:style-name="T1"><text:tab/>przedszkola: .........................…,</text:span></text:p>
      <text:p text:style-name="P5"><text:span text:style-name="T4">b) </text:span><text:span text:style-name="T1"><text:tab/>całego budynku: ...................…..</text:span></text:p>
      <text:p text:style-name="P7"><text:span text:style-name="T4">4) </text:span><text:span text:style-name="T1">Dostosowanie do potrzeb osób niepełnosprawnych (podać jakie):</text:span></text:p>
      <text:p text:style-name="P14">.....................................................................................................................................................…</text:p>
      <text:p text:style-name="P14">…....………………………………………..……………………………………………………………</text:p>
      <text:p text:style-name="P14">.......………………………………………...……………………………………………………………</text:p>
      <text:p text:style-name="P7"><text:span text:style-name="T4">5) </text:span><text:span text:style-name="T1">Numer i data wydania decyzji o pozwoleniu na użytkowanie:</text:span></text:p>
      <text:p text:style-name="P14">........….....…………………………………….…………………………………………………………</text:p>
      <text:p text:style-name="P7"><text:span text:style-name="T4">6) </text:span><text:span text:style-name="T1">Numer i data wydania pozytywnej opinii powiatowego inspektora sanitarnego:</text:span></text:p>
      <text:p text:style-name="P14">.…………………………………………………………….…………………..…………………………</text:p>
      <text:p text:style-name="P7"><text:span text:style-name="T4">7) </text:span><text:span text:style-name="T1">Numer i data wydania pozytywnej opinii państwowej straży pożarnej:</text:span></text:p>
      <text:p text:style-name="P14">.........................................................................................................................................................</text:p>
      <text:p text:style-name="P7"><text:span text:style-name="T4">8) </text:span><text:span text:style-name="T1">Pomieszczenia sanitarne:</text:span></text:p>
      <text:p text:style-name="P5"><text:span text:style-name="T4">a) </text:span><text:span text:style-name="T1"><text:tab/>Liczba pomieszczeń sanitarnych dla dzieci: ...........………….,</text:span></text:p>
      <text:p text:style-name="P5"><text:span text:style-name="T4">b) </text:span><text:span text:style-name="T1"><text:tab/>Liczba umywalek dla dzieci: ...............………..……………… .</text:span></text:p>
      <text:p text:style-name="P10"><text:span text:style-name="T4">2. </text:span><text:span text:style-name="T1">Informacja o organizacji żywienia dzieci.</text:span></text:p>
      <text:p text:style-name="P7"><text:span text:style-name="T4">1) </text:span><text:span text:style-name="T1">Forma organizacji żywienia (właściwe zaznaczyć):</text:span></text:p>
      <text:p text:style-name="P14"><text:tab/>□ własna kuchnia,</text:p>
      <text:p text:style-name="P14"><text:tab/>□ catering,</text:p>
      <text:p text:style-name="P14"><text:tab/>□ inne (opis)………………………………………..........…………………………………………...</text:p>
      <text:p text:style-name="P14">...........................................................................................................................................…………...</text:p>
      <text:p text:style-name="P14">..............................................................................................................................................................</text:p>
      <text:p text:style-name="P7"><text:span text:style-name="T4">2) </text:span><text:span text:style-name="T1">liczba wydawanych dziennie posiłków: .............................................................…………...............….</text:span></text:p>
      <text:p text:style-name="P7"><text:span text:style-name="T4">3) </text:span><text:span text:style-name="T1">standard (jakość) posiłków z uwzględnieniem przepisów wynikających z ustawy z dnia 25 sierpnia 2006 r. o bezpieczeństwie żywności i żywienia ( Dz. U. z 2017 r. poz. 149 z późn. zm.)</text:span></text:p>
      <text:p text:style-name="P14">……………………………………………………….....……………………………………………………</text:p>
      <text:p text:style-name="P14">…………………………………………………….....………………………………………………………</text:p>
      <text:p text:style-name="P14">……………………………………………………….....……………………………………………………</text:p>
      <text:p text:style-name="P14">………………………………………………………….....…………………………………………………</text:p>
      <text:p text:style-name="P14">……………………………………………………....……………………………………………………….</text:p>
      <text:p text:style-name="P14"><text:soft-page-break/>...............................................................................................................................................................</text:p>
      <text:p text:style-name="P7"><text:span text:style-name="T4">4) </text:span><text:span text:style-name="T1">Cena za dzienne wyżywienie jednego dziecka (w zł): ...........………………...................……………….</text:span></text:p>
      <text:p text:style-name="P7"><text:span text:style-name="T4">5) </text:span><text:span text:style-name="T1">Czy opłata za wyżywienie dziecka uzależniona jest od obecności dziecka w przedszkolu (właściwe zaznaczyć):</text:span></text:p>
      <text:p text:style-name="P14"><text:tab/>□ TAK,</text:p>
      <text:p text:style-name="P14"><text:tab/>□ NIE.</text:p>
      <text:p text:style-name="P9"><text:span text:style-name="T5">III. </text:span><text:span text:style-name="T2">Informacja o sposobie zapewnienia dzieciom pomocy psychologiczno-pedagogicznej, zgodnie z przepisami wydanymi na podstawie art. 47 ust. 1 pkt 5 ustawy - Prawo oświatowe (Dz.U. z 2018 r. poz. 996 z późn. zm.).</text:span></text:p>
      <text:p text:style-name="P23">…..……………………………………………………………………………………………..……….....</text:p>
      <text:p text:style-name="P23">………………………………………………………………………………………………………......…</text:p>
      <text:p text:style-name="P23">………………………………………………………………………………………………......…………</text:p>
      <text:p text:style-name="P23">…………………………………………………………………………………………………......………</text:p>
      <text:p text:style-name="P23">………………………………………………………………………………………………......…………</text:p>
      <text:p text:style-name="P23">……………………………………………………………………………………………......……………</text:p>
      <text:p text:style-name="P23">Czy przewiduje się zatrudnianie przez przedszkole dodatkowego specjalisty/ specjalistów legitymujących się wykształceniem pedagogicznym (właściwe zaznaczyć)?:</text:p>
      <text:p text:style-name="P23"><text:tab/>□ TAK,</text:p>
      <text:p text:style-name="P23"><text:tab/>□ NIE.</text:p>
      <text:p text:style-name="P9"><text:span text:style-name="T5">IV. </text:span><text:span text:style-name="T2">Jakość iatrakcyjność bazy materialnej umożliwiającej wszechstronny rozwój dzieci (m.in. place zabaw, wyposażenie sal w środki dydaktyczne, sprzęt sportowy irekreacyjny).</text:span></text:p>
      <text:p text:style-name="P10"><text:span text:style-name="T4">1. </text:span><text:span text:style-name="T1">Powierzchnia placówki:</text:span></text:p>
      <text:p text:style-name="P14"><text:tab/>Użytkowa: <text:s/>........................... m2, w tym sal dydaktycznych:</text:p>
      <text:p text:style-name="P14">·sala nr 1: .......................... m2</text:p>
      <text:p text:style-name="P14">·sala nr 2: .......................... m2</text:p>
      <text:p text:style-name="P14">·sala nr 3: .......................... m2</text:p>
      <text:p text:style-name="P14">·sala nr 4: .......................... m2</text:p>
      <text:p text:style-name="P14">·sala nr 5: .......................... m2</text:p>
      <text:p text:style-name="P10"><text:span text:style-name="T4">2. </text:span><text:span text:style-name="T1">Opis wyposażenia sal dydaktycznych:</text:span></text:p>
      <text:p text:style-name="P14">…………………………………………………………………………………….………………………</text:p>
      <text:p text:style-name="P14">…………………………………………………………………………………………….………………</text:p>
      <text:p text:style-name="P14">……………………………………………………………………………………………….……………</text:p>
      <text:p text:style-name="P14"><text:soft-page-break/>…………………………………………………………………………………………….………………</text:p>
      <text:p text:style-name="P14">………………………………………………………………………………………….…………………</text:p>
      <text:p text:style-name="P10"><text:span text:style-name="T4">3. </text:span><text:span text:style-name="T1">Plac zabaw (właściwe zaznaczyć):</text:span></text:p>
      <text:p text:style-name="P14"><text:tab/>□ Własny o powierzchni .................. m2</text:p>
      <text:p text:style-name="P14"><text:tab/>□ Publiczny w odległości ................. m od przedszkola</text:p>
      <text:p text:style-name="P14"><text:tab/>□ Inny (opisać jaki i gdzie)........................................................................………………………....</text:p>
      <text:p text:style-name="P14">…………………………………………………………………………………….……….................……</text:p>
      <text:p text:style-name="P10"><text:span text:style-name="T4">4. </text:span><text:span text:style-name="T1"><text:tab/>Opis standardu placu zabaw:</text:span></text:p>
      <text:p text:style-name="P14">……………………………………………………………………………………………...………………</text:p>
      <text:p text:style-name="P14">……………………………………………………………………………………………...………………</text:p>
      <text:p text:style-name="P14">……………………………………………………………………………………………...………………</text:p>
      <text:p text:style-name="P14">……………………………………………………………………………………………...………………</text:p>
      <text:p text:style-name="P14">……………………………………………………………………………………………...………………</text:p>
      <text:p text:style-name="P14">……………………………………………………………………………………………...………………</text:p>
      <text:p text:style-name="P14">……………………………………………………………………………………………...………………</text:p>
      <text:p text:style-name="P14">……………………………………………………………………………………………...………………</text:p>
      <text:p text:style-name="P14">……………………………………………………………………………………………...………………</text:p>
      <text:p text:style-name="P10"><text:span text:style-name="T4">5. </text:span><text:span text:style-name="T1">Zapewnienie przez przedszkole ogrodu:</text:span></text:p>
      <text:p text:style-name="P14"><text:tab/>□ Własny o powierzchni .................. m2</text:p>
      <text:p text:style-name="P14"><text:tab/>□ Inny (opisać jaki i gdzie)......................................................................………………………....</text:p>
      <text:p text:style-name="P14">…………………………………………………………………………………….……….................……</text:p>
      <text:p text:style-name="P14">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</text:p>
      <text:p text:style-name="P10"><text:span text:style-name="T4">6. </text:span><text:span text:style-name="T1">Najbliżej położonym przedszkolem publicznym jest: .......................................................................</text:span></text:p>
      <text:p text:style-name="P10"><text:span text:style-name="T4">7. </text:span><text:span text:style-name="T1">Odległość do najbliższego przedszkola publicznego wynosi .............................................................</text:span></text:p>
      <text:p text:style-name="P9"><text:span text:style-name="T5">V. </text:span><text:span text:style-name="T2">Struktura zatrudnienia pracowników pedagogicznych i obsługi oraz kwalifikacje osób zajmujących stanowiska pedagogiczne.</text:span></text:p>
      <text:p text:style-name="P10"><text:span text:style-name="T4">1. </text:span><text:span text:style-name="T1">Liczba zatrudnionych nauczycieli: ...............…, w tym według stopnia awansu zawodowego:</text:span></text:p>
      <text:p text:style-name="P5"><text:span text:style-name="T4">a) </text:span><text:span text:style-name="T1">stażysta: ........................……..,</text:span></text:p>
      <text:p text:style-name="P5"><text:span text:style-name="T4">b) </text:span><text:span text:style-name="T1">kontraktowy: ................………,</text:span></text:p>
      <text:p text:style-name="P5"><text:soft-page-break/><text:span text:style-name="T4">c) </text:span><text:span text:style-name="T1">mianowany: ...............………..,</text:span></text:p>
      <text:p text:style-name="P5"><text:span text:style-name="T4">d) </text:span><text:span text:style-name="T1">dyplomowany: .............………,</text:span></text:p>
      <text:p text:style-name="P5"><text:span text:style-name="T4">e) </text:span><text:span text:style-name="T1">bez stopnia awansu zawodowego: ...........……………..,</text:span></text:p>
      <text:p text:style-name="P10"><text:span text:style-name="T4">2. </text:span><text:span text:style-name="T1">Liczba osób zatrudnionych jako pomoc nauczyciela: ........…..</text:span></text:p>
      <text:p text:style-name="P10"><text:span text:style-name="T4">3. </text:span><text:span text:style-name="T1">Liczba osób zatrudnionych jako asystent nauczyciela: ........….</text:span></text:p>
      <text:p text:style-name="P10"><text:span text:style-name="T4">4. </text:span><text:span text:style-name="T1">Formy zatrudnienia nauczycieli:</text:span></text:p>
      <text:p text:style-name="P5"><text:span text:style-name="T4">a) </text:span><text:span text:style-name="T1">liczba zatrudnionych na umowę o pracę na czas nieokreślony: ...........…..,</text:span></text:p>
      <text:p text:style-name="P5"><text:span text:style-name="T4">b) </text:span><text:span text:style-name="T1">liczba zatrudnionych na umowę o pracę na czas określony: ................…..,</text:span></text:p>
      <text:p text:style-name="P5"><text:span text:style-name="T4">c) </text:span><text:span text:style-name="T1">liczba zatrudnionych na umowę zlecenie / umowę o dzieło: ................…...,</text:span></text:p>
      <text:p text:style-name="P5"><text:span text:style-name="T4">d) </text:span><text:span text:style-name="T1">liczba zatrudnionych w innych formach zatrudnienia (określić w jakich):...…………….........</text:span></text:p>
      <text:p text:style-name="P10"><text:span text:style-name="T4">5. </text:span><text:span text:style-name="T1">Liczba nauczycieli według kwalifikacji zawodowych, w tym posiadających:</text:span></text:p>
      <text:p text:style-name="P5"><text:span text:style-name="T4">a) </text:span><text:span text:style-name="T1">dyplom ukończenia studiów magisterskich i przygotowanie pedagogiczne: .……………..….,</text:span></text:p>
      <text:p text:style-name="P5"><text:span text:style-name="T4">b) </text:span><text:span text:style-name="T1">dyplom ukończenia studiów magisterskich bez przygotowania pedagogicznego: .…………..,</text:span></text:p>
      <text:p text:style-name="P5"><text:span text:style-name="T4">c) </text:span><text:span text:style-name="T1">dyplom ukończenia kolegium nauczycielskiego: ….………………...………………………...…,</text:span></text:p>
      <text:p text:style-name="P5"><text:span text:style-name="T4">d) </text:span><text:span text:style-name="T1">dyplom ukończenia nauczycielskiego kolegium języków obcych: ...……………………….…..,</text:span></text:p>
      <text:p text:style-name="P5"><text:span text:style-name="T4">e) </text:span><text:span text:style-name="T1">inne wykształcenie: …………………………………………..…………………………………..…,</text:span></text:p>
      <text:p text:style-name="P10"><text:span text:style-name="T4">6. </text:span><text:span text:style-name="T1">Liczba nauczycieli według kwalifikacji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9">L.p.</text:p>
          </table:table-cell>
          <table:table-cell table:style-name="Tabela6.A1" office:value-type="string">
            <text:p text:style-name="P19">Szczegółowe kwalifikacje pedagogiczne <text:s text:c="25"/></text:p>
          </table:table-cell>
          <table:table-cell table:style-name="Tabela6.A1" office:value-type="string">
            <text:p text:style-name="P19">Liczba nauczycieli </text:p>
          </table:table-cell>
          <table:table-cell table:style-name="Tabela6.D1" office:value-type="string">
            <text:p text:style-name="P19">Uwagi </text:p>
          </table:table-cell>
        </table:table-row>
        <table:table-row table:style-name="Tabela6.1"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D2" office:value-type="string">
            <text:p text:style-name="P3"/>
          </table:table-cell>
        </table:table-row>
        <table:table-row table:style-name="Tabela6.1"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D2" office:value-type="string">
            <text:p text:style-name="P3"/>
          </table:table-cell>
        </table:table-row>
        <table:table-row table:style-name="Tabela6.1"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D2" office:value-type="string">
            <text:p text:style-name="P3"/>
          </table:table-cell>
        </table:table-row>
        <table:table-row table:style-name="Tabela6.1"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D2" office:value-type="string">
            <text:p text:style-name="P3"/>
          </table:table-cell>
        </table:table-row>
        <table:table-row table:style-name="Tabela6.1"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D2" office:value-type="string">
            <text:p text:style-name="P3"/>
          </table:table-cell>
        </table:table-row>
        <table:table-row table:style-name="Tabela6.1"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D2" office:value-type="string">
            <text:p text:style-name="P3"/>
          </table:table-cell>
        </table:table-row>
      </table:table>
      <text:p text:style-name="P10"><text:span text:style-name="T4">7. </text:span><text:span text:style-name="T1">Informacja o pracownikach obsługi i administracji przedszkola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9">L.p.</text:p>
          </table:table-cell>
          <table:table-cell table:style-name="Tabela7.A1" office:value-type="string">
            <text:p text:style-name="P19">Stanowisko</text:p>
          </table:table-cell>
          <table:table-cell table:style-name="Tabela7.A1" office:value-type="string">
            <text:p text:style-name="P19">Liczba etatów</text:p>
          </table:table-cell>
          <table:table-cell table:style-name="Tabela7.D1" office:value-type="string">
            <text:p text:style-name="P19">Uwagi </text:p>
          </table:table-cell>
        </table:table-row>
        <table:table-row table:style-name="Tabela7.1"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D2" office:value-type="string">
            <text:p text:style-name="P3"/>
          </table:table-cell>
        </table:table-row>
        <table:table-row table:style-name="Tabela7.1"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D2" office:value-type="string">
            <text:p text:style-name="P3"/>
          </table:table-cell>
        </table:table-row>
        <table:table-row table:style-name="Tabela7.1"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D2" office:value-type="string">
            <text:p text:style-name="P3"/>
          </table:table-cell>
        </table:table-row>
        <table:table-row table:style-name="Tabela7.1"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D2" office:value-type="string">
            <text:p text:style-name="P3"/>
          </table:table-cell>
        </table:table-row>
        <table:table-row table:style-name="Tabela7.1"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D2" office:value-type="string">
            <text:p text:style-name="P3"/>
          </table:table-cell>
        </table:table-row>
      </table:table>
      <text:p text:style-name="P9"><text:span text:style-name="T5">VI. </text:span><text:span text:style-name="T2">Sposób zarządzania przedszkolem i sprawowania nadzoru pedagogicznego.</text:span></text:p>
      <text:p text:style-name="P10"><text:span text:style-name="T4">1. </text:span><text:span text:style-name="T1">Informacje o osobie/osobach kierującej/-ych przedszkolem</text:span><text:span text:style-name="T2">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9">L.p.</text:p>
          </table:table-cell>
          <table:table-cell table:style-name="Tabela8.A1" office:value-type="string">
            <text:p text:style-name="P19">Stanowisko</text:p>
          </table:table-cell>
          <table:table-cell table:style-name="Tabela8.A1" office:value-type="string">
            <text:p text:style-name="P19">Wymiar etatu</text:p>
          </table:table-cell>
          <table:table-cell table:style-name="Tabela8.A1" office:value-type="string">
            <text:p text:style-name="P19">Staż pracy / staż pracy pedagogicznej</text:p>
          </table:table-cell>
          <table:table-cell table:style-name="Tabela8.E1" office:value-type="string">
            <text:p text:style-name="P19">Zakres zadań, w tym sprawowania nadzoru pedagogicznego</text:p>
          </table:table-cell>
        </table:table-row>
        <table:table-row table:style-name="Tabela8.1"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E2" office:value-type="string">
            <text:p text:style-name="P3"/>
          </table:table-cell>
        </table:table-row>
        <table:table-row table:style-name="Tabela8.1"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E2" office:value-type="string">
            <text:p text:style-name="P3"/>
          </table:table-cell>
        </table:table-row>
      </table:table>
      <text:p text:style-name="P10"><text:soft-page-break/><text:span text:style-name="T4">2. </text:span><text:span text:style-name="T1">Informacja o osobie/ osobach sprawującej/ -ych nadzór pedagogiczny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20">L.p.</text:p>
          </table:table-cell>
          <table:table-cell table:style-name="Tabela9.A1" office:value-type="string">
            <text:p text:style-name="P20">Stanowisko</text:p>
          </table:table-cell>
          <table:table-cell table:style-name="Tabela9.A1" office:value-type="string">
            <text:p text:style-name="P20">Imię i</text:p>
            <text:p text:style-name="P20">Nazwisko</text:p>
          </table:table-cell>
          <table:table-cell table:style-name="Tabela9.A1" office:value-type="string">
            <text:p text:style-name="P20">Wymiar etatu</text:p>
          </table:table-cell>
          <table:table-cell table:style-name="Tabela9.A1" office:value-type="string">
            <text:p text:style-name="P20">Staż pracy ogółem </text:p>
          </table:table-cell>
          <table:table-cell table:style-name="Tabela9.A1" office:value-type="string">
            <text:p text:style-name="P21">Staż pracy pedagogicznej</text:p>
          </table:table-cell>
          <table:table-cell table:style-name="Tabela9.G1" office:value-type="string">
            <text:p text:style-name="P20">Kwalifikacje</text:p>
          </table:table-cell>
        </table:table-row>
        <table:table-row table:style-name="Tabela9.1"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G2" office:value-type="string">
            <text:p text:style-name="P3"/>
          </table:table-cell>
        </table:table-row>
        <table:table-row table:style-name="Tabela9.1"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G2" office:value-type="string">
            <text:p text:style-name="P3"/>
          </table:table-cell>
        </table:table-row>
        <table:table-row table:style-name="Tabela9.1"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G2" office:value-type="string">
            <text:p text:style-name="P3"/>
          </table:table-cell>
        </table:table-row>
      </table:table>
      <text:p text:style-name="P10"><text:span text:style-name="T4">3. </text:span><text:span text:style-name="T1">Opis sposobu zarządzania przedszkolem i sprawowania nadzoru pedagogicznego:</text:span></text:p>
      <text:p text:style-name="P14">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</text:p>
      <text:p text:style-name="P10"><text:span text:style-name="T4">4. </text:span><text:span text:style-name="T1">Opis doświadczenia w realizacji zadań związanych z organizowaniem wychowania przedszkolnego:</text:span></text:p>
      <text:p text:style-name="P14">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</text:p>
      <text:p text:style-name="P14">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</text:p>
      <text:p text:style-name="P10"><text:span text:style-name="T4">5. </text:span><text:span text:style-name="T1">Informacja o planie finansowym placówki uwzględniającym strukturę planowanych wpływów i wydatków, w tym plan remontów bieżących, zagospodarowania otoczenia budynku oraz doposażenia przedszkola.</text:span></text:p>
      <text:p text:style-name="P7"><text:span text:style-name="T4">1) </text:span><text:span text:style-name="T1">Dochody: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/>
        <table:table-row table:style-name="Tabela10.1">
          <table:table-cell table:style-name="Tabela10.A1" office:value-type="string">
            <text:p text:style-name="P21">L.p.</text:p>
          </table:table-cell>
          <table:table-cell table:style-name="Tabela10.A1" office:value-type="string">
            <text:p text:style-name="P21">Rodzaj dochodu</text:p>
          </table:table-cell>
          <table:table-cell table:style-name="Tabela10.A1" office:value-type="string">
            <text:p text:style-name="P21">Planowana kwota</text:p>
          </table:table-cell>
          <table:table-cell table:style-name="Tabela10.A1" office:value-type="string">
            <text:p text:style-name="P21">W tym w okresie IX-XII 2018 r.</text:p>
          </table:table-cell>
          <table:table-cell table:style-name="Tabela10.A1" office:value-type="string">
            <text:p text:style-name="P21">W tym w okresie I- VIII 2019 r.</text:p>
          </table:table-cell>
          <table:table-cell table:style-name="Tabela10.F1" office:value-type="string">
            <text:p text:style-name="P21">Uwagi</text:p>
          </table:table-cell>
        </table:table-row>
        <table:table-row table:style-name="Tabela10.1">
          <table:table-cell table:style-name="Tabela10.A2" office:value-type="string">
            <text:p text:style-name="P2">1.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F2" office:value-type="string">
            <text:p text:style-name="P1"/>
          </table:table-cell>
        </table:table-row>
        <table:table-row table:style-name="Tabela10.1">
          <table:table-cell table:style-name="Tabela10.A2" office:value-type="string">
            <text:p text:style-name="P2">2.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F2" office:value-type="string">
            <text:p text:style-name="P1"/>
          </table:table-cell>
        </table:table-row>
        <table:table-row table:style-name="Tabela10.1">
          <table:table-cell table:style-name="Tabela10.A2" office:value-type="string">
            <text:p text:style-name="P2">3.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F2" office:value-type="string">
            <text:p text:style-name="P1"/>
          </table:table-cell>
        </table:table-row>
        <table:table-row table:style-name="Tabela10.1">
          <table:table-cell table:style-name="Tabela10.A2" office:value-type="string">
            <text:p text:style-name="P2">4.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F2" office:value-type="string">
            <text:p text:style-name="P1"/>
          </table:table-cell>
        </table:table-row>
        <table:table-row table:style-name="Tabela10.1">
          <table:table-cell table:style-name="Tabela10.A2" office:value-type="string">
            <text:p text:style-name="P2">...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F2" office:value-type="string">
            <text:p text:style-name="P1"/>
          </table:table-cell>
        </table:table-row>
      </table:table>
      <text:p text:style-name="P7"><text:soft-page-break/><text:span text:style-name="T4">2) </text:span><text:span text:style-name="T1">Wydatki: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/>
        <table:table-column table:style-name="Tabela11.F"/>
        <table:table-row table:style-name="Tabela11.1">
          <table:table-cell table:style-name="Tabela11.A1" office:value-type="string">
            <text:p text:style-name="P21">L.p.</text:p>
          </table:table-cell>
          <table:table-cell table:style-name="Tabela11.A1" office:value-type="string">
            <text:p text:style-name="P21">Rodzaj wydatku</text:p>
          </table:table-cell>
          <table:table-cell table:style-name="Tabela11.A1" office:value-type="string">
            <text:p text:style-name="P21">Planowana kwota</text:p>
          </table:table-cell>
          <table:table-cell table:style-name="Tabela11.A1" office:value-type="string">
            <text:p text:style-name="P21">W tym w okresie IX-XII 2018 r.</text:p>
          </table:table-cell>
          <table:table-cell table:style-name="Tabela11.A1" office:value-type="string">
            <text:p text:style-name="P21">W tym w okresie I- VIII 2019 r.</text:p>
          </table:table-cell>
          <table:table-cell table:style-name="Tabela11.F1" office:value-type="string">
            <text:p text:style-name="P21">Uwagi</text:p>
          </table:table-cell>
        </table:table-row>
        <table:table-row table:style-name="Tabela11.1">
          <table:table-cell table:style-name="Tabela11.A2" office:value-type="string">
            <text:p text:style-name="P2">1.</text:p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F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2">2.</text:p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F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2">3.</text:p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F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2">4.</text:p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F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2">...</text:p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F2" office:value-type="string">
            <text:p text:style-name="P1"/>
          </table:table-cell>
        </table:table-row>
      </table:table>
      <text:p text:style-name="P9"><text:span text:style-name="T5">VI. </text:span><text:span text:style-name="T2">Inne informacje:</text:span>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5">C. </text:span><text:span text:style-name="T2">OŚWIADCZENIA I ZOBOWIĄZANIA OFERENTA.</text:span></text:p>
      <text:p text:style-name="P9"><text:span text:style-name="T5">I. </text:span><text:span text:style-name="T2">Oświadczam, że: </text:span></text:p>
      <text:p text:style-name="P10"><text:span text:style-name="T4">1. </text:span><text:span text:style-name="T1">Zapoznałam/-em się z postanowieniami:</text:span></text:p>
      <text:p text:style-name="P5"><text:span text:style-name="T4">a) </text:span><text:span text:style-name="T1">Uchwały Nr XLIX/506/2018 Rady Miasta Starogard Gdański z dnia 24 stycznia 2018 r. w sprawie przyjęcia regulaminu otwartego konkursu ofert dla położonych na terenie Gminy Miejskiej Starogard Gdański niepublicznych przedszkoli i niepublicznych innych form wychowania przedszkolnego oraz określenia kryteriów wyboru ofert;</text:span></text:p>
      <text:p text:style-name="P5"><text:span text:style-name="T4">b) </text:span><text:span text:style-name="T1">Uchwały Nr LI/532/2018 Rady Miasta Starogard Gdański z dnia 21 marca 2018 r. w sprawie określenia wysokości opłat za korzystanie z wychowania przedszkolnego w publicznych przedszkolach i oddziałach przedszkolnych w szkołach podstawowych dla których Gmina Miejska Starogard Gdański jest organem prowadzącym.</text:span></text:p>
      <text:p text:style-name="P10"><text:span text:style-name="T4">2. </text:span><text:span text:style-name="T1">Jestem związana/-y niniejszą ofertą do 30 dni, od dnia określającego termin złożenia ofert <text:s/>w ogłoszeniu.</text:span></text:p>
      <text:p text:style-name="P10"><text:span text:style-name="T4">3. </text:span><text:span text:style-name="T1">Wszystkie podane w ofercie oraz załącznikach informacje są zgodne z aktualnym stanem prawnym i faktycznym.</text:span></text:p>
      <text:p text:style-name="P10"><text:span text:style-name="T4">4. </text:span><text:span text:style-name="T1">Znana jest mi informacja, że dotacja otrzymana w wyniku realizacji zadania objętego ofertą jest przeznaczona na dofinansowanie realizacji zadań przedszkola w zakresie kształcenia, wychowania<text:line-break/>i opieki, w tym profilaktyki społecznej i może być wykorzystana wyłącznie na pokrycie wydatków wymienionych w art. 35 ust 1 ustawy z dnia 27 października 2017 r. o finansowaniu zadań oświatowych (Dz. U. z 2017 r. poz. 2203 z późn. zm.).</text:span></text:p>
      <text:p text:style-name="P10"><text:span text:style-name="T4">5. </text:span><text:span text:style-name="T1">Otrzymana w wyniku realizacji zadania objętego ofertą dotacja, musi być rozliczona zgodnie z zapisami uchwały nr XLIX/502/2018 Rady Miasta Starogard Gdański z dnia 24 stycznia 2018 r. w sprawie ustalenia trybu udzielania dotacji dla placówek wychowania przedszkolnego i szkół dla których Gmina Miejska Starogard Gdański jest organem rejestrującym (Dz.Urz. Woj. Pomorskiego z 2018 r. poz. 656).</text:span></text:p>
      <text:p text:style-name="P10"><text:soft-page-break/><text:span text:style-name="T4">6. </text:span><text:span text:style-name="T1">Zostałam/-em poinformowana/-y, że informacja o otrzymywaniu przez przedszkole dotacji <text:s text:c="18"/>na realizację zadania publicznego objętego ofertą konkursową, zostanie wpisana do ewidencji szkół i placówek niepublicznych prowadzonej przez Prezydenta Miasta Starogard Gdański.</text:span></text:p>
      <text:p text:style-name="P10"><text:span text:style-name="T4">7. </text:span><text:span text:style-name="T1">Znane mi są zakres, termin i warunki realizacji zadania objętego konkursem, wymienione w Zarządzeniu nr 245/06/2018 <text:s/>Prezydenta Miasta Starogard Gdański z dnia 19 czerwca 2018 roku w sprawie ogłoszenia otwartego konkursu ofert na realizację zadania publicznego pod nazwą: „</text:span><text:span text:style-name="T2">„Zapewnienie dzieciom w wieku przedszkolnym zamieszkałym na terenie Gminy Miejskiej Starogard Gdański możliwości korzystania z wychowania przedszkolnego w niepublicznych przedszkolach w roku szkolnym 2018/2019</text:span><text:span text:style-name="T1">”.</text:span></text:p>
      <text:p text:style-name="P14">Starogard Gdański, dnia.............................. <text:s text:c="3"/>.......................................................................................</text:p>
      <text:p text:style-name="P4"><text:span text:style-name="T1">(czytelny/-e podpis/-y osoby/osób <text:s/>upoważnionych doskładania oświadczeń woli w imieniu Oferenta</text:span><text:span text:style-name="T3">)</text:span></text:p>
      <text:p text:style-name="P9"><text:span text:style-name="T5">II. </text:span><text:span text:style-name="T2">Na podstawie art. 22 ust. 2 ustawy z dnia 27 października 2017 roku o finansowaniu zadań oświatowych (Dz. U. z 2017 r. poz. 2203 z późn. zm.) składam zobowiązanie do  przestrzegania warunków, o których mowa w art. 17 ust. 1 ww. ustawy oraz <text:s/>do  przestrzegania warunków, o których mowa w art. 14 ust. 3 pkt 1 i pkt 6 ustawy z dnia 14 grudnia 2016 r. - Prawo oświatowe (Dz.  U. z 2018 r. poz. 996 z  późn. zm.), a  mianowicie  do: </text:span></text:p>
      <text:p text:style-name="P7"><text:span text:style-name="T4">1) </text:span><text:span text:style-name="T1">zapewnienia bezpłatnego nauczania, wychowania i opieki w czasie ustalonym przez Radę Miasta Starogard Gdański, tj. 5 godzin dziennie,</text:span></text:p>
      <text:p text:style-name="P7"><text:span text:style-name="T4">2) </text:span><text:span text:style-name="T1">pobierania opłaty za korzystanie z wychowania przedszkolnego nie wyższej niż opłaty ustalone przez Miasta Starogard Gdański, tj. 1,00 zł za każdą rozpoczętą godzinę korzystania z nauczania, wychowania i opieki,</text:span></text:p>
      <text:p text:style-name="P7"><text:span text:style-name="T4">3) </text:span><text:span text:style-name="T1">do prowadzenia dokumentacji przebiegu nauczania, wychowania i opieki ustaloną dla przedszkoli publicznych na podstawie Rozporządzenia Ministra Edukacji Narodowej z dnia 29 sierpnia 2014 r. w sprawie sposobu prowadzenia przez publiczne przedszkola, szkoły i placówki dokumentacji przebiegu nauczania, działalności wychowawczej i opiekuńczej oraz rodzajów tej dokumentacji (Dz. U. z 2014 r., poz. 1170 z późn. zm.),</text:span></text:p>
      <text:p text:style-name="P7"><text:span text:style-name="T4">4) </text:span><text:span text:style-name="T1">zapewnienia liczby uczniów w oddziale przedszkolnym nieprzekraczającej maksymalnej liczby uczniów w oddziale przedszkola publicznego, tj. 25 uczniów w oddziale przedszkolnym,</text:span></text:p>
      <text:p text:style-name="P7"><text:span text:style-name="T4">5) </text:span><text:span text:style-name="T1">zapewnienia uczniom pomocy psychologiczno - pedagogicznej, zgodnie z przepisami wydanymi na podstawie art. 47 ust.1 pkt 5 ustawy - Prawo oświatowe (Dz.U. z 2018 r. poz 996 z późn. zm);</text:span></text:p>
      <text:p text:style-name="P7"><text:span text:style-name="T4">6) </text:span><text:span text:style-name="T1">stosowania zasady przyjmowania do publicznych przedszkoli, określonych w rozdziale 6 ustawy z dnia 14 grudnia 2016 r. - Prawo oświatowe (Dz.U. z 2018 r. poz. 996 z późn. zm.) i w oparciu o zasadę powszechnej dostępności,</text:span></text:p>
      <text:p text:style-name="P7"><text:span text:style-name="T4">7) </text:span><text:span text:style-name="T1">realizowania programów wychowania przedszkolnego uwzględniających podstawę programową wychowania przedszkolnego,</text:span></text:p>
      <text:p text:style-name="P7"><text:span text:style-name="T4">8) </text:span><text:span text:style-name="T1">zatrudniania nauczycieli posiadających stosowne kwalifikacje do zajmowania stanowiska nauczyciela w przedszkolu.</text:span></text:p>
      <text:p text:style-name="P23">Starogard Gdański, dnia.....................<text:tab/><text:tab/>......................................................................................</text:p>
      <text:p text:style-name="P23">(czytelny/-e podpis/-y osoby/osób upoważnionej/-ych do składania oświadczeń woli w imieniu Oferenta)</text:p>
      <text:p text:style-name="P9"><text:span text:style-name="T5">IV. </text:span><text:span text:style-name="T2">Oświadczam/-y, że na dzień złożenia oferty Oferent:</text:span></text:p>
      <text:p text:style-name="P10"><text:span text:style-name="T4">1. </text:span><text:span text:style-name="T2">nie posiada / posiada</text:span><text:span text:style-name="T1">* <text:s/>zaległości finansowych wobec Gminy Miejskie Starogard Gdański,</text:span></text:p>
      <text:p text:style-name="P10"><text:span text:style-name="T4">2. </text:span><text:span text:style-name="T2">nie posiada / posiada</text:span><text:span text:style-name="T1">* zaległości finansowych wobec urzędów skarbowych, </text:span></text:p>
      <text:p text:style-name="P10"><text:soft-page-break/><text:span text:style-name="T4">3. </text:span><text:span text:style-name="T2">nie posiada / posiada</text:span><text:span text:style-name="T1">* <text:s/>zaległości finansowych wobec Zakładu Ubezpieczeń Społecznych. </text:span></text:p>
      <text:p text:style-name="P14">Starogard Gdański , dnia......................... <text:s text:c="7"/>..................................…………………………………….</text:p>
      <text:p text:style-name="P14">(czytelny/-e podpis/-y osoby/osób upoważnionej/-ych do składania oświadczeń woli w imieniu Oferenta)</text:p>
      <text:p text:style-name="P14">*niepotrzebne skreślić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249cm" fo:margin-left="1.799cm" fo:margin-right="1.7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0T11:58:41.11</meta:creation-date>
    <dc:date>2018-06-20T12:10:17.43</dc:date>
    <meta:editing-duration>PT3M49S</meta:editing-duration>
    <meta:editing-cycles>2</meta:editing-cycles>
    <meta:generator>OpenOffice/4.1.5$Win32 OpenOffice.org_project/415m1$Build-9789</meta:generator>
    <meta:document-statistic meta:table-count="9" meta:image-count="0" meta:object-count="0" meta:page-count="11" meta:paragraph-count="291" meta:word-count="1947" meta:character-count="24193"/>
  </office:meta>
</office:document-meta>
</file>