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/>
    </style:style>
    <style:style style:name="P3" style:family="paragraph" style:parent-style-name="Text_20_body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/>
      <style:text-properties fo:color="#000000" style:text-underline-style="none"/>
    </style:style>
    <style:style style:name="P5" style:family="paragraph" style:parent-style-name="Standard">
      <style:paragraph-properties fo:margin-top="0cm" fo:margin-bottom="0cm"/>
      <style:text-properties fo:color="#000000"/>
    </style:style>
    <style:style style:name="P6" style:family="paragraph" style:parent-style-name="Standard">
      <style:paragraph-properties fo:margin-top="0cm" fo:margin-bottom="0cm"/>
      <style:text-properties fo:color="#000000" style:text-underline-style="non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cm" fo:margin-bottom="0cm"/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330099" style:text-underline-style="solid" style:text-underline-width="auto" style:text-underline-color="font-color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ganizacje Pozarządowe działające na terenie miasta Starogard Gdański uprawnione do otrzymywania 1% za 2017 r.: </text:p>
      <text:p text:style-name="Standard"><text:a xlink:type="simple" xlink:href="http://bazy.ngo.pl/search/info.asp?id=128655" text:style-name="Internet_20_link" text:visited-style-name="Visited_20_Internet_20_Link"><text:span text:style-name="T1"/></text:a></text:p>
      <text:p text:style-name="P7"/>
      <text:p text:style-name="P5"><text:a xlink:type="simple" xlink:href="http://bazy.ngo.pl/search/info.asp?id=88805" text:style-name="Internet_20_link" text:visited-style-name="Visited_20_Internet_20_Link">Starogardzkie Stowarzyszenie Kobiet z Problemami Onkologicznymi "Amazonka"</text:a></text:p>
      <text:p text:style-name="Standard">Numer KRS: 0000168137</text:p>
      <text:p text:style-name="P2"/>
      <text:p text:style-name="P5"><text:a xlink:type="simple" xlink:href="http://bazy.ngo.pl/search/info.asp?id=98463" text:style-name="Internet_20_link" text:visited-style-name="Visited_20_Internet_20_Link">Stowarzyszenie na rzecz Osób Niepełnosprawnych "Pinokio"</text:a></text:p>
      <text:p text:style-name="Standard">Numer KRS: 0000174927</text:p>
      <text:p text:style-name="P2"/>
      <text:p text:style-name="P5"><text:a xlink:type="simple" xlink:href="http://bazy.ngo.pl/search/info.asp?id=98462" text:style-name="Internet_20_link" text:visited-style-name="Visited_20_Internet_20_Link">Stowarzyszenie Wspomagające Osoby ze Środowisk Dysfunkcyjnych "Można Inaczej"</text:a></text:p>
      <text:p text:style-name="Standard">Numer KRS: 0000174929</text:p>
      <text:p text:style-name="P2"/>
      <text:p text:style-name="P7"><text:a xlink:type="simple" xlink:href="http://bazy.ngo.pl/search/info.asp?id=87398" text:style-name="Internet_20_link" text:visited-style-name="Visited_20_Internet_20_Link">Klub Sportowy Beniaminek 03</text:a></text:p>
      <text:p text:style-name="Standard">Numer KRS: 0000212950</text:p>
      <text:p text:style-name="P10"/>
      <text:p text:style-name="P7"><text:a xlink:type="simple" xlink:href="http://bazy.ngo.pl/search/info.asp?id=109258" text:style-name="Internet_20_link" text:visited-style-name="Visited_20_Internet_20_Link">Fundacja Szpitala Św. Jana</text:a></text:p>
      <text:p text:style-name="Standard">Numer KRS: 0000235020</text:p>
      <text:p text:style-name="P1"/>
      <text:p text:style-name="P5"><text:a xlink:type="simple" xlink:href="http://bazy.ngo.pl/search/info.asp?id=106353" text:style-name="Internet_20_link" text:visited-style-name="Visited_20_Internet_20_Link">Uczniowski Klub Sportowy "Libero" przy Publicznej Szkole Podstawowej nr 4 w Starogardzie Gdańskim</text:a></text:p>
      <text:p text:style-name="Standard">Numer KRS: 0000243663</text:p>
      <text:p text:style-name="P2"/>
      <text:p text:style-name="P7"><text:a xlink:type="simple" xlink:href="http://bazy.ngo.pl/search/info.asp?id=144377" text:style-name="Internet_20_link" text:visited-style-name="Visited_20_Internet_20_Link">Szwadron Kawalerii im. 2 Pułku Szwoleżerów Rokitniańskich</text:a></text:p>
      <text:p text:style-name="Standard">Numer KRS: 0000258173</text:p>
      <text:p text:style-name="Standard"/>
      <text:p text:style-name="P14">Gminny Związek Sportowy „Kociewie”</text:p>
      <text:p text:style-name="Standard">Numer KRS: 0000247578 </text:p>
      <text:p text:style-name="P10"/>
      <text:p text:style-name="P7"><text:a xlink:type="simple" xlink:href="http://bazy.ngo.pl/search/info.asp?id=184798" text:style-name="Internet_20_link" text:visited-style-name="Visited_20_Internet_20_Link">Stowarzyszenie Kobiety Kwiaty Kociewia</text:a></text:p>
      <text:p text:style-name="Standard">Numer KRS: 0000293928</text:p>
      <text:p text:style-name="P10"/>
      <text:p text:style-name="P5"><text:a xlink:type="simple" xlink:href="http://bazy.ngo.pl/search/info.asp?id=191543" text:style-name="Internet_20_link" text:visited-style-name="Visited_20_Internet_20_Link">Klub Piłkarski "Starogard"</text:a></text:p>
      <text:p text:style-name="Standard">Numer KRS: 0000318946</text:p>
      <text:p text:style-name="P2"/>
      <text:p text:style-name="P5"><text:a xlink:type="simple" xlink:href="http://bazy.ngo.pl/search/info.asp?id=208657" text:style-name="Internet_20_link" text:visited-style-name="Visited_20_Internet_20_Link">Stowarzyszenie "Nasz Starogard"</text:a></text:p>
      <text:p text:style-name="Standard">Numer KRS: 0000380607</text:p>
      <text:p text:style-name="P2"/>
      <text:p text:style-name="P7"><text:a xlink:type="simple" xlink:href="http://bazy.ngo.pl/search/info.asp?id=128655" text:style-name="Internet_20_link" text:visited-style-name="Visited_20_Internet_20_Link">Stowarzyszenie "Amor Omnia Vincit"</text:a></text:p>
      <text:p text:style-name="Standard">Numer KRS: 0000019307</text:p>
      <text:p text:style-name="P7"/>
      <text:p text:style-name="P1"><text:a xlink:type="simple" xlink:href="http://bazy.ngo.pl/search/info.asp?id=1583" text:style-name="Internet_20_link" text:visited-style-name="Visited_20_Internet_20_Link">Kociewskie Stowarzyszenie Pomocy Dziecku i Rodzinie</text:a></text:p>
      <text:p text:style-name="P1">Numer KRS: 0000021452</text:p>
      <text:p text:style-name="P1"/>
      <text:p text:style-name="P6"><text:a xlink:type="simple" xlink:href="http://bazy.ngo.pl/search/info.asp?id=212231" text:style-name="Internet_20_link" text:visited-style-name="Visited_20_Internet_20_Link">Stowarzyszenie Rodziców i Przyjaciół Działających na rzecz Dzieci z Dysfunkcjami "Dzieci Kociewia"</text:a></text:p>
      <text:p text:style-name="P5">Numer KRS: 0000398323</text:p>
      <text:p text:style-name="P1"/>
      <text:p text:style-name="P5"><text:a xlink:type="simple" xlink:href="http://bazy.ngo.pl/search/info.asp?id=218038" text:style-name="Internet_20_link" text:visited-style-name="Visited_20_Internet_20_Link">Fundacja - Dom Św. Elżbiety "Nie Będziesz Sam"</text:a></text:p>
      <text:p text:style-name="Standard">Numer KRS: 0000431399</text:p>
      <text:p text:style-name="P5"/>
      <text:p text:style-name="P3"><text:soft-page-break/>Polski Związek Niewidomych, Okręg Pomorski, </text:p>
      <text:p text:style-name="P4">Numer KRS: 0000099691 <text:span text:style-name="T2">z dopiskiem: Koło Powiatowe PZN w Starogardzie Gdańskim</text:span></text:p>
      <text:p text:style-name="P4"/>
      <text:p text:style-name="P3">Związek Harcerstwa Polskiego, Chorągiew Gdańska, z informacją: </text:p>
      <text:p text:style-name="P4">Numer KRS: 0000273799 <text:span text:style-name="T2">z dopiskiem: Hufiec ZHP w Starogardzie Gdańskim</text:span></text:p>
      <text:p text:style-name="P4"/>
      <text:p text:style-name="P3">Towarzystwo Opieki nad Zwierzętami w Polsce </text:p>
      <text:p text:style-name="P4">Numer KRS: 0000154454 <text:span text:style-name="T2">z dopiskiem: Oddział w Starogardzie Gdańskim</text:span></text:p>
      <text:p text:style-name="P4"/>
      <text:p text:style-name="P3">Ogólnopolskie Towarzystwo Ochrony Zwierząt OTOZ „Animals” </text:p>
      <text:p text:style-name="P4">Numer KRS: 0000069730 <text:span text:style-name="T2">z dopiskiem: Schronisko w Starogardzie Gdańskim</text:span></text:p>
      <text:p text:style-name="P4"/>
      <text:p text:style-name="P3">Polskie Towarzystwo Stwardnienia Rozsianego z informacją: </text:p>
      <text:p text:style-name="P4">Numer KRS: 0000114618 z dopiskiem: <text:span text:style-name="T2">koło w Starogardzie Gdańskim </text:span></text:p>
      <text:p text:style-name="P4"/>
      <text:p text:style-name="P9"><text:a xlink:type="simple" xlink:href="http://bazy.ngo.pl/search/info.asp?id=34226" text:style-name="Internet_20_link" text:visited-style-name="Visited_20_Internet_20_Link"><text:span text:style-name="T1">Polskie Stowarzyszenie na Rzecz Osób z </text:span></text:a>Niepełnosprawnością Intelektualną<text:span text:style-name="T1">: </text:span></text:p>
      <text:p text:style-name="P7">Numer KRS: 0000162757 z dopiskiem w rubryce „cel szczegółowy”: <text:span text:style-name="T2">koło w Starogardzie Gdańskim</text:span></text:p>
      <text:p text:style-name="P8"/>
      <text:p text:style-name="P8"/>
      <text:p text:style-name="P11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4T09:40:28.22</meta:creation-date>
    <dc:date>2018-02-28T10:27:24.80</dc:date>
    <meta:editing-duration>PT7H50M59S</meta:editing-duration>
    <meta:editing-cycles>12</meta:editing-cycles>
    <meta:generator>OpenOffice/4.1.4$Win32 OpenOffice.org_project/414m5$Build-9788</meta:generator>
    <meta:print-date>2018-02-28T09:06:54.62</meta:print-date>
    <meta:document-statistic meta:table-count="0" meta:image-count="0" meta:object-count="0" meta:page-count="2" meta:paragraph-count="43" meta:word-count="252" meta:character-count="1978"/>
  </office:meta>
</office:document-meta>
</file>