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color="#00000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a" fo:font-weight="bold" style:font-weight-asian="bold"/>
    </style:style>
    <style:style style:name="P7" style:family="paragraph" style:parent-style-name="Standard">
      <style:paragraph-properties style:text-autospace="none"/>
      <style:text-properties fo:color="#00000a"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a"/>
    </style:style>
    <style:style style:name="P9" style:family="paragraph" style:parent-style-name="Standard">
      <style:paragraph-properties style:text-autospace="none"/>
      <style:text-properties fo:color="#00000a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style:text-autospace="none"/>
      <style:text-properties fo:color="#00000a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fo:background-color="#ffffff" style:font-size-asian="12pt" style:font-size-complex="12pt"/>
    </style:style>
    <style:style style:name="P14" style:family="paragraph" style:parent-style-name="Standard">
      <style:paragraph-properties style:text-autospace="none"/>
      <style:text-properties fo:color="#00000a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a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a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style:text-autospace="none"/>
      <style:text-properties fo:color="#000000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9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ff" style:text-underline-style="solid" style:text-underline-width="auto" style:text-underline-color="font-color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51cm" fo:text-align="justify" style:justify-single-word="false" style:text-autospace="none"/>
      <style:text-properties fo:color="#000000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fo:color="#00000a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a" fo:font-weight="bold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a" fo:font-weight="bold" style:font-weight-asian="bold" style:font-weight-complex="bold"/>
    </style:style>
    <style:style style:name="P32" style:family="paragraph" style:parent-style-name="Standard">
      <style:paragraph-properties style:text-autospace="none"/>
      <style:text-properties fo:color="#00000a" fo:font-weight="bold" style:font-weight-asian="bold"/>
    </style:style>
    <style:style style:name="P33" style:family="paragraph" style:parent-style-name="Standard" style:list-style-name="WW8Num10">
      <style:paragraph-properties fo:text-align="justify" style:justify-single-word="false" style:text-autospace="none"/>
      <style:text-properties fo:color="#00000a"/>
    </style:style>
    <style:style style:name="P34" style:family="paragraph" style:parent-style-name="Standard">
      <style:paragraph-properties fo:margin-top="0cm" fo:margin-bottom="0cm" fo:text-align="justify" style:justify-single-word="false" style:text-autospace="non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style:font-name="Times New Roman" fo:font-size="12pt" fo:background-color="#ffffff" style:font-size-asian="12pt" style:font-size-complex="12pt"/>
    </style:style>
    <style:style style:name="T4" style:family="text">
      <style:text-properties fo:color="#00000a" style:font-name="Times New Roman" fo:font-size="12pt" style:font-size-asian="12pt" style:font-size-complex="12pt"/>
    </style:style>
    <style:style style:name="T5" style:family="text">
      <style:text-properties fo:color="#00000a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background-color="#ffffff"/>
    </style:style>
    <style:style style:name="T8" style:family="text">
      <style:text-properties style:font-name="Times New Roman" fo:background-color="#ffffff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 <text:s/>Konkursu</text:p>
      <text:p text:style-name="P21"><text:span text:style-name="T1">„ZIELONY STAROGARD </text:span><text:span text:style-name="T1">2016”</text:span></text:p>
      <text:p text:style-name="P7"/>
      <text:p text:style-name="P7"/>
      <text:p text:style-name="P4">I. CEL KONKURSU</text:p>
      <text:p text:style-name="P23"/>
      <text:p text:style-name="P28">1. Budzenie wrażliwości na piękno otaczającego świata oraz świadomości w zakresie wspólnego działania na rzecz Gminy Miejskiej Starogard Gdański.</text:p>
      <text:p text:style-name="P28"/>
      <text:p text:style-name="P28">2. Aktywizacja Mieszkańców w tworzeniu nowego wizerunku miasta oraz powiększanie walorów krajobrazowych i estetycznych otoczenia.</text:p>
      <text:p text:style-name="P28"/>
      <text:p text:style-name="P28">3. Troska o ochronę środowiska, ład i porządek.</text:p>
      <text:p text:style-name="P29"/>
      <text:p text:style-name="P4">II. ORGANIZATOR KONKURSU</text:p>
      <text:p text:style-name="P4"/>
      <text:p text:style-name="P8">1. Kolegium Prezesów Rodzinnych Ogrodów Działkowych PZD w Starogardzie Gdańskim.</text:p>
      <text:p text:style-name="P8"/>
      <text:p text:style-name="P8">2. Prezydent Miasta Starogard Gdański</text:p>
      <text:p text:style-name="P8"/>
      <text:p text:style-name="P5">III. KATEGORIE KONKURSOWE</text:p>
      <text:p text:style-name="P5"/>
      <text:p text:style-name="P11"><text:span text:style-name="T7">Konkurs organizowany jest w kategorii: </text:span><text:line-break/><text:span text:style-name="T7"> - najładniejszy balkon i taras</text:span></text:p>
      <text:p text:style-name="P12"/>
      <text:p text:style-name="P4">IV. UCZESTNICY</text:p>
      <text:p text:style-name="P17"/>
      <text:p text:style-name="P24">1. Uczestnikami konkursu mogą być wszyscy mieszkańcy Gminy Miejskiej Starogard Gdański, posiadający balkon lub taras. <text:s/></text:p>
      <text:p text:style-name="P24">2. W konkursie nie mogą brać udziału członkowie Komisji Konkursowej <text:s/>oraz członkowie ich najbliższych rodzin. </text:p>
      <text:p text:style-name="P30">V. ZGŁOSZENIE DO KONKURSU</text:p>
      <text:p text:style-name="P17"/>
      <text:p text:style-name="P25"><text:span text:style-name="T6">1.</text:span><text:span text:style-name="T8">Zgłoszenia do udziału w konkursie mogą dokonać uczestnicy - osobiście lub drogą elektroniczną, na formularzu stanowiącym załącznik do ogłoszenia konkursowego</text:span></text:p>
      <text:p text:style-name="P26"/>
      <text:p text:style-name="P34"><text:span text:style-name="T3">2. Zgłoszenia będą przyjmowane w Urzędzie Miasta Starogard Gdański przy ul. Gdańskiej 6 w Biurze Obsługi Klienta, lub pod adresem mailowym: – </text:span><text:span text:style-name="T4"> </text:span><text:a xlink:type="simple" xlink:href="mailto:anna.gracz@um.starogard.pl" text:style-name="Internet_20_link" text:visited-style-name="Visited_20_Internet_20_Link">anna</text:a><text:a xlink:type="simple" xlink:href="mailto:anna.gracz@um.starogard.pl" text:style-name="Internet_20_link" text:visited-style-name="Visited_20_Internet_20_Link">.gracz@um.starogard.pl</text:a><text:line-break/><text:span text:style-name="T3">do 15 lipca 2016 r.</text:span><text:span text:style-name="T4"> </text:span></text:p>
      <text:p text:style-name="P27"/>
      <text:p text:style-name="P8">3. Zgłoszenia, które wpłyną po terminie wskazanym w niniejszym regulaminie nie będą brane pod uwagę.</text:p>
      <text:p text:style-name="P9"/>
      <text:p text:style-name="P4">VI. <text:s/>KOMISJA KONKURSOWA</text:p>
      <text:p text:style-name="P4"/>
      <text:p text:style-name="P14">1. W celu rozstrzygnięcia Konkursu zostanie powołana Komisja Konkursowa.</text:p>
      <text:p text:style-name="P14"/>
      <text:p text:style-name="P15">2. Komisję Konkursową powoła Przewodniczący Kolegium Prezesów Rodzinnych Ogrodów Działkowych.</text:p>
      <text:p text:style-name="P4"/>
      <text:p text:style-name="P8">3. Komisja dokona oceny zgłoszonych balkonów na podstawie oględzin. O terminie oględzin uczestnicy konkursu zostaną powiadomieni telefonicznie.</text:p>
      <text:p text:style-name="P8"/>
      <text:p text:style-name="P1"><text:soft-page-break/><text:span text:style-name="T1">5. Ogłoszenie listy zwycięzców oraz wręczenie nagród nastąpi</text:span><text:span text:style-name="T2"> dnia 3 września 2016 r, </text:span><text:span text:style-name="T5">podczas obchodów Okręgowych Dni Działkowca.</text:span></text:p>
      <text:p text:style-name="P6"/>
      <text:p text:style-name="P32">VII. KRYTERIA OCENY</text:p>
      <text:p text:style-name="P9"/>
      <text:p text:style-name="P8">1. Kryteria oceny <text:s/>- metoda punktowa.</text:p>
      <text:p text:style-name="P8"/>
      <text:p text:style-name="P8">2. W ocenie konkursowej będzie brane pod uwagę:</text:p>
      <text:p text:style-name="P8"/>
      <text:list xml:id="list4040205792115673168" text:style-name="WW8Num10">
        <text:list-item>
          <text:p text:style-name="P33">ogólne wrażenie <text:s/>estetyczne – 0 – 5 pkt.</text:p>
        </text:list-item>
        <text:list-item>
          <text:p text:style-name="P33">różnorodność <text:s/>roślin – 0 – 5 pkt.</text:p>
        </text:list-item>
        <text:list-item>
          <text:p text:style-name="P33">pomysłowość i oryginalność – 0 – 5 pkt.</text:p>
        </text:list-item>
        <text:list-item>
          <text:p text:style-name="P33">ukwiecenie – 0 – 5 pkt.</text:p>
        </text:list-item>
        <text:list-item>
          <text:p text:style-name="P33">ład, porządek, kolorystyka - <text:s/>0 – 5 pkt.</text:p>
        </text:list-item>
      </text:list>
      <text:p text:style-name="P8"/>
      <text:p text:style-name="P4">VIII. NAGRODY</text:p>
      <text:p text:style-name="P4"/>
      <text:p text:style-name="P13">1. Laureaci konkursu otrzymają nagrody rzeczowe.</text:p>
      <text:p text:style-name="P13"/>
      <text:p text:style-name="P10"><text:span text:style-name="T7">2. Wszyscy uczestnicy konkursu otrzymają dyplomy pamiątkowe.</text:span> </text:p>
      <text:p text:style-name="P10"/>
      <text:p text:style-name="P1"><text:span text:style-name="T4">3. Lista uczestników konkursu oraz zdjęcia zostaną opublikowane na stronie </text:span><text:a xlink:type="simple" xlink:href="http://www.starogard.pl/" text:style-name="Internet_20_link" text:visited-style-name="Visited_20_Internet_20_Link">starogard.pl</text:a></text:p>
      <text:p text:style-name="P22"/>
      <text:p text:style-name="P19">IX. DANE OSOBOWE ORAZ WIZERUNEK UCZESTNIKÓW </text:p>
      <text:p text:style-name="P17"/>
      <text:p text:style-name="P18">1. Uczestnik Konkursu, podając swoje dane osobowe i przesyłając zgłoszenie do Konkursu wyraża zgodę na ich dalsze przetwarzanie przez Organizatora konkursu, w celach promocyjnych związanych z konkursem, a także w celu prawidłowego przeprowadzenia Konkursu. </text:p>
      <text:p text:style-name="P17"/>
      <text:p text:style-name="P18">2. Udzielenie zgody na przetwarzanie danych zgodnie z niniejszym Regulaminem <text:s text:c="29"/>i w zakresie w nim wskazanym jest warunkiem uczestnictwa w Konkursie. </text:p>
      <text:p text:style-name="P20"/>
      <text:p text:style-name="P9"/>
      <text:p text:style-name="P9"/>
      <text:p text:style-name="P6">Życzymy wszystkim uczestnikom Konkursu wielu wrażeń i satysfakcji z podjętych działań na rzecz upiększania własnego otoczenia.</text:p>
      <text:p text:style-name="P2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Arial" fo:font-size="10pt" style:font-size-asian="10pt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Karaś</meta:initial-creator>
    <meta:creation-date>2015-05-29T07:57:00</meta:creation-date>
    <dc:creator>Sylwia Ossowska</dc:creator>
    <dc:date>2016-06-23T11:26:00.88</dc:date>
    <meta:print-date>2016-06-23T10:53:11.48</meta:print-date>
    <meta:editing-cycles>52</meta:editing-cycles>
    <meta:editing-duration>PT16H19M31S</meta:editing-duration>
    <meta:generator>OpenOffice/4.1.0$Win32 OpenOffice.org_project/410m18$Build-9764</meta:generator>
    <meta:printed-by>Sylwia Ossowska</meta:printed-by>
    <meta:document-statistic meta:table-count="0" meta:image-count="0" meta:object-count="0" meta:page-count="2" meta:paragraph-count="40" meta:word-count="401" meta:character-count="2893"/>
  </office:meta>
</office:document-meta>
</file>