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>
        <style:tab-stops/>
      </style:paragraph-properties>
      <style:text-properties style:font-name="Liberation Serif" style:font-name-complex="Liberation Serif"/>
    </style:style>
    <style:style style:name="P2" style:parent-style-name="Normalny" style:family="paragraph">
      <style:paragraph-properties fo:margin-bottom="0in" fo:margin-left="3.4416in">
        <style:tab-stops/>
      </style:paragraph-properties>
      <style:text-properties style:font-name="Liberation Serif" style:font-name-complex="Liberation Serif"/>
    </style:style>
    <style:style style:name="P3" style:parent-style-name="Normalny" style:family="paragraph">
      <style:paragraph-properties fo:margin-bottom="0in" fo:margin-left="3.4416in">
        <style:tab-stops/>
      </style:paragraph-properties>
      <style:text-properties style:font-name="Liberation Serif" style:font-name-complex="Liberation Serif"/>
    </style:style>
    <style:style style:name="P4" style:parent-style-name="Normalny" style:family="paragraph">
      <style:text-properties style:font-name="Liberation Serif" style:font-name-complex="Liberation Serif"/>
    </style:style>
    <style:style style:name="P5" style:parent-style-name="Normalny" style:family="paragraph">
      <style:paragraph-properties fo:margin-bottom="0in"/>
      <style:text-properties style:font-name="Liberation Serif" style:font-name-complex="Liberation Serif"/>
    </style:style>
    <style:style style:name="P6" style:parent-style-name="Normalny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8" style:parent-style-name="Normalny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9" style:parent-style-name="Normalny" style:family="paragraph">
      <style:paragraph-properties fo:margin-bottom="0in"/>
      <style:text-properties style:font-name="Liberation Serif" style:font-name-complex="Liberation Serif"/>
    </style:style>
    <style:style style:name="P10" style:parent-style-name="Normalny" style:family="paragraph">
      <style:paragraph-properties fo:margin-bottom="0in"/>
      <style:text-properties style:font-name="Liberation Serif" style:font-name-complex="Liberation Serif"/>
    </style:style>
    <style:style style:name="P11" style:parent-style-name="Normalny" style:family="paragraph">
      <style:paragraph-properties fo:margin-bottom="0in"/>
      <style:text-properties style:font-name="Liberation Serif" style:font-name-complex="Liberation Serif"/>
    </style:style>
    <style:style style:name="P12" style:parent-style-name="Normalny" style:family="paragraph">
      <style:paragraph-properties fo:margin-bottom="0in"/>
      <style:text-properties style:font-name="Liberation Serif" style:font-name-complex="Liberation Serif"/>
    </style:style>
    <style:style style:name="P13" style:parent-style-name="Normalny" style:family="paragraph">
      <style:paragraph-properties fo:margin-top="0.0791in" fo:margin-bottom="0in"/>
      <style:text-properties style:font-name="Liberation Serif" style:font-name-complex="Liberation Serif"/>
    </style:style>
    <style:style style:name="P14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15" style:parent-style-name="Normalny" style:family="paragraph">
      <style:paragraph-properties fo:margin-bottom="0in"/>
      <style:text-properties style:font-name="Liberation Serif" style:font-name-complex="Liberation Serif"/>
    </style:style>
    <style:style style:name="P16" style:parent-style-name="Normalny" style:family="paragraph">
      <style:text-properties style:font-name="Liberation Serif" style:font-name-complex="Liberation Serif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Liberation Serif" style:font-name-complex="Liberation Serif"/>
    </style:style>
    <style:style style:name="P19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Liberation Serif" style:font-name-complex="Liberation Serif"/>
    </style:style>
    <style:style style:name="P22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23" style:parent-style-name="Normalny" style:family="paragraph">
      <style:paragraph-properties fo:text-align="justify" fo:margin-bottom="0.0319in"/>
      <style:text-properties style:font-name="Liberation Serif" style:font-name-complex="Liberation Serif"/>
    </style:style>
    <style:style style:name="P24" style:parent-style-name="Normalny" style:family="paragraph">
      <style:paragraph-properties fo:text-align="justify" fo:margin-bottom="0.0715in"/>
      <style:text-properties style:font-name="Liberation Serif" style:font-name-complex="Liberation Serif"/>
    </style:style>
    <style:style style:name="P25" style:parent-style-name="Normalny" style:family="paragraph">
      <style:paragraph-properties fo:text-align="justify" fo:margin-bottom="0.0715in"/>
      <style:text-properties style:font-name="Liberation Serif" style:font-name-complex="Liberation Serif"/>
    </style:style>
    <style:style style:name="P26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27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28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29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30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Liberation Serif" style:font-name-complex="Liberation Serif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Liberation Serif" style:font-name-complex="Liberation Serif"/>
    </style:style>
    <style:style style:name="P35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36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37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38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39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40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41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42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Liberation Serif" style:font-name-complex="Liberation Serif"/>
    </style:style>
    <style:style style:name="P45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46" style:parent-style-name="Normalny" style:family="paragraph">
      <style:paragraph-properties fo:margin-bottom="0in"/>
      <style:text-properties style:font-name="Liberation Serif" style:font-name-complex="Liberation Serif"/>
    </style:style>
    <style:style style:name="P47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48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P51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52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53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54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55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56" style:parent-style-name="Normalny" style:family="paragraph">
      <style:paragraph-properties fo:text-align="justify" fo:margin-bottom="0in"/>
      <style:text-properties style:font-name="Liberation Serif" style:font-name-complex="Liberation Serif" fo:font-size="11pt" style:font-size-asian="11pt" style:font-size-complex="11pt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Liberation Serif" style:font-name-complex="Liberation Serif"/>
    </style:style>
    <style:style style:name="T5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60" style:parent-style-name="Domyślnaczcionkaakapitu" style:family="text">
      <style:text-properties style:font-name="Liberation Serif" style:font-name-complex="Liberation Serif"/>
    </style:style>
    <style:style style:name="P61" style:parent-style-name="Normalny" style:family="paragraph">
      <style:paragraph-properties fo:text-align="justify" fo:margin-bottom="0in"/>
      <style:text-properties style:font-name="Liberation Serif" style:font-name-complex="Liberation Serif" fo:font-size="11pt" style:font-size-asian="11pt" style:font-size-complex="11pt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Liberation Serif" style:font-name-complex="Liberation Serif"/>
    </style:style>
    <style:style style:name="P64" style:parent-style-name="Normalny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66" style:parent-style-name="Normalny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68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Liberation Serif" style:font-name-complex="Liberation Serif"/>
    </style:style>
    <style:style style:name="P71" style:parent-style-name="Normalny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Liberation Serif" style:font-name-complex="Liberation Serif"/>
    </style:style>
    <style:style style:name="P73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74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75" style:parent-style-name="Normalny" style:family="paragraph">
      <style:paragraph-properties fo:text-align="justify" fo:margin-bottom="0in"/>
      <style:text-properties style:font-name="Liberation Serif" style:font-name-complex="Liberation Serif"/>
    </style:style>
    <style:style style:name="P76" style:parent-style-name="Normalny" style:family="paragraph">
      <style:paragraph-properties fo:text-align="center" fo:margin-bottom="0in"/>
      <style:text-properties style:font-name="Liberation Serif" style:font-name-complex="Liberation Serif"/>
    </style:style>
    <style:style style:name="P77" style:parent-style-name="Normalny" style:family="paragraph">
      <style:paragraph-properties fo:text-align="center" fo:margin-bottom="0in"/>
      <style:text-properties style:font-name="Liberation Serif" style:font-name-complex="Liberation Serif"/>
    </style:style>
    <style:style style:name="P78" style:parent-style-name="Normalny" style:family="paragraph">
      <style:paragraph-properties fo:text-align="center" fo:margin-bottom="0in"/>
      <style:text-properties style:font-name="Liberation Serif" style:font-name-complex="Liberation Serif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Załącznik nr 1 do Uchwały …………...….</text:p>
      <text:p text:style-name="P2">Rady Miasta Starogardu Gdańskiego</text:p>
      <text:p text:style-name="P3">z dnia ……………………….……………</text:p>
      <text:p text:style-name="P4"/>
      <text:p text:style-name="P5"/>
      <text:p text:style-name="P6">Regulamin przyznawania nagród<text:s/><text:bookmark-start text:name="_Hlk210909256"/>Prezydenta Miasta Starogard Gdański<text:line-break/>za osiągnięcia i zasługi dla Starogardu Gdańskiego i jego mieszkańców w dziedzinie</text:p>
      <text:p text:style-name="P7">kultury,<text:s/><text:bookmark-start text:name="_Hlk212025423"/>inicjatyw społecznych<text:bookmark-end text:name="_Hlk210909256"/><text:bookmark-end text:name="_Hlk212025423"/>, gospodarki, szczególnie godnych naśladowania postaw oraz nagrody honorowej.<text:s/></text:p>
      <text:p text:style-name="P8"/>
      <text:p text:style-name="P9">§1.1. Za osiągnięcia i zasługi dla Starogardu Gdańskiego i jego mieszkańców w danym roku przyznaje się <text:s/>nagrody Prezydenta Miasta Starogard Gdański w następujących<text:s/><text:bookmark-start text:name="_Hlk210908772"/>kategoriach:<text:line-break/><text:bookmark-start text:name="_Hlk210909330"/>1) kultura;<text:line-break/>2) inicjatywy społeczne<text:bookmark-end text:name="_Hlk210908772"/><text:bookmark-end text:name="_Hlk210909330"/>;</text:p>
      <text:p text:style-name="P10">3) gospodarka;</text:p>
      <text:p text:style-name="P11">4) szczególnie godne naśladowania postawy;</text:p>
      <text:p text:style-name="P12">5) honorowa.</text:p>
      <text:p text:style-name="P13">2. Nagrody mogą być indywidualne lub zbiorowe.</text:p>
      <text:p text:style-name="P14">3. Nagrody przyznaje się za działalność prowadzoną w mieście lub za osiągnięcia o charakterze ponadlokalnym.</text:p>
      <text:p text:style-name="P15">4. Nagrody przyznawane są nie częściej niż raz w roku kalendarzowym.</text:p>
      <text:p text:style-name="P16"/>
      <text:p text:style-name="P17"><text:span text:style-name="T18">§ 2.1. Do nagrody mogą być typowane osoby fizyczne i prawne oraz inne podmioty, które wyróżniły się wybitnymi osiągnięciami mającymi znaczenie dla Starogardu Gdańskiego i jego mieszkańców, a w szczególności:</text:span></text:p>
      <text:p text:style-name="P19">1) podejmowane działania stanowią ważny element życia społecznego, budujący więzi i tożsamość lokalną;</text:p>
      <text:p text:style-name="P20"><text:span text:style-name="T21">2) przyczyniły się do promocji miasta w kraju i za granicą oraz podnoszą jego szeroko rozumiany prestiż;</text:span></text:p>
      <text:p text:style-name="P22">3) poprzez promowanie przedsiębiorczości, innowacyjności oraz inicjatyw przyczyniły się do rozwoju społeczno-ekonomicznego miasta;</text:p>
      <text:p text:style-name="P23">4) stanowią przejaw aktywności obywatelskiej, solidarności międzyludzkiej i współodpowiedzialności za wspólnotę;</text:p>
      <text:p text:style-name="P24">5) podejmowane działania służą miastu i jego mieszkańcom w oparciu o szczególnie chwalebne i godne naśladowania postawy;</text:p>
      <text:p text:style-name="P25">6) dotyczą działań podejmowanych na przestrzeni wielu lat, <text:s/>które z determinacją i zaangażowaniem skupiają różne grupy społeczne.</text:p>
      <text:p text:style-name="P26"/>
      <text:p text:style-name="P27">§ 3. Nagroda jest przyznawana w formie okolicznościowej statuetki oraz dyplomu honorowego.</text:p>
      <text:soft-page-break/>
      <text:p text:style-name="P28">§ 4. Za całokształt działalności oraz to samo osiągnięcie Nagroda może zostać przyznana tylko<text:s/>raz.</text:p>
      <text:p text:style-name="P29">§ 5.1. O ilości przyznanych nagród w każdej z kategorii decyduje Prezydent Miasta.<text:s/></text:p>
      <text:p text:style-name="P30">2. Prezydent Miasta może podjąć decyzję o wręczeniu nagród w każdej z kategorii lub tylko w części.</text:p>
      <text:p text:style-name="P31"><text:span text:style-name="T32">3. Prezydent Miasta podejmuje decyzję na podstawie złożonych wniosków, zebranych opinii i rekomendacji oraz wypracowanego własnego stanowiska.</text:span></text:p>
      <text:p text:style-name="P33">4.<text:s/><text:span text:style-name="T34">Decyzja Prezydenta Miasta jest ostateczna i nie podlega odwołaniu.</text:span></text:p>
      <text:p text:style-name="P35"/>
      <text:p text:style-name="P36">§ 6. 1. Do zgłaszania kandydatów do nagród uprawnieni są:</text:p>
      <text:p text:style-name="P37">1) osoby fizyczne i posiadające osobowość prawną;</text:p>
      <text:p text:style-name="P38">2) instytucje, podmioty i organizacje pozarządowe;</text:p>
      <text:p text:style-name="P39">3) Komisje Rady Miasta Starogard Gdański;</text:p>
      <text:p text:style-name="P40">4) członkowie Rad Społecznych powołanych przez Prezydenta Miasta;</text:p>
      <text:p text:style-name="P41">5) przedstawiciele wszystkich środowisk i grup społecznych chcący wskazać szczególne <text:s text:c="3"/>działania na rzecz miasta Starogard Gdański w każdej z wskazanych kategorii.</text:p>
      <text:p text:style-name="P42"/>
      <text:p text:style-name="P43"><text:span text:style-name="T44">§ 7. 1. Zgłoszenia kandydatów do przyznawania nagród Prezydenta Miasta Starogard Gdański przyjmowane są na wniosku.</text:span></text:p>
      <text:p text:style-name="P45">2. Wniosek stanowi załącznik do uchwały</text:p>
      <text:p text:style-name="P46"/>
      <text:p text:style-name="P47">§ 8. 1. Wnioski o przyznanie nagród Prezydenta Miasta Starogard można <text:s/>składać osobiście w Biurze Obsługi Klienta Urzędu Miasta, przesłać pocztą na adres: Urząd Miasta Starogard Gdański, <text:s/>ul. Gdańska 6 <text:s/>lub doręczyć w formie elektronicznej w systemie e-Doręczeń na adres <text:s/>AE:PL-21644-69235-BIVJS-29 z dopiskiem: „Nagroda Prezydenta Miasta Starogard Gdański”.</text:p>
      <text:p text:style-name="P48">2. Złożone wnioski podlegają weryfikacji pod względem formalnym.</text:p>
      <text:p text:style-name="P49"><text:span text:style-name="T50">3. W razie stwierdzenia braków formalnych wnioskodawca jest zobowiązany do ich usunięcia w terminie 7 dni roboczych od dnia powiadomienia.</text:span></text:p>
      <text:p text:style-name="P51">4. Wniosek pozostawia się bez rozpoznania w przypadku:</text:p>
      <text:p text:style-name="P52">1) złożenia wniosku po terminie,</text:p>
      <text:p text:style-name="P53">2) nieuzupełnienia braków formalnych w wyznaczonym terminie,</text:p>
      <text:p text:style-name="P54">3) złożenia wniosku przez podmiot nieuprawniony,</text:p>
      <text:p text:style-name="P55">4) cofnięcia wniosku przez wnioskodawcę.</text:p>
      <text:p text:style-name="P56"/>
      <text:p text:style-name="P57"><text:span text:style-name="T58">§ 9</text:span><text:span text:style-name="T59">.</text:span><text:span text:style-name="T60"> Złożenie wniosku oznacza akceptację regulaminu <text:s/>przyznawania Nagrody.</text:span></text:p>
      <text:p text:style-name="P61"/>
      <text:soft-page-break/>
      <text:p text:style-name="P62"><text:span text:style-name="T63">§ 10. Ostateczny termin złożenia wniosku upływa z dniem 10 grudnia. Za zachowanie terminu uważa się wniesienie wniosku do Urzędu lub jego nadanie przed upływem terminu zgodnie z art. 57 § 5 KPA.</text:span></text:p>
      <text:p text:style-name="P64"/>
      <text:p text:style-name="P65">§ 11. Złożenie wniosku nie jest jednoznaczne z przyznaniem Nagrody.</text:p>
      <text:p text:style-name="P66"/>
      <text:p text:style-name="P67">§ 12. Informacje o przyznanych nagrodach zostanie podana do publicznej wiadomości podczas specjalnie zorganizowanej uroczystości .<text:s/></text:p>
      <text:p text:style-name="P68"/>
      <text:p text:style-name="P69"><text:span text:style-name="T70">§13. Wszelkie kwestie nieuregulowane w niniejszym regulaminie są rozpatrywane <text:s/>indywidualnie.</text:span></text:p>
      <text:p text:style-name="P71"/>
      <text:p text:style-name="P72">§ 14. Nagroda Prezydenta Miasta Starogard Gdański przyznawana jest w oparciu o <text:s/>następujący harmonogram prac:</text:p>
      <text:p text:style-name="P73">1) <text:s/>1 listopada – 10 grudnia – przyjmowanie zgłoszeń (w formie wniosku stanowiącego załącznik do uchwały),</text:p>
      <text:p text:style-name="P74">2) <text:s/>do 10 stycznia – decyzja Prezydenta Miasta dotycząca nominacji i nagrodzonych w poszczególnych kategoriach.</text:p>
      <text:p text:style-name="P75"/>
      <text:p text:style-name="P76"/>
      <text:p text:style-name="P77"/>
      <text:p text:style-name="P78">Przewodnicząca Rady Miasta</text:p>
      <text:p text:style-name="P79"><text:span text:style-name="T80">Starogard Gd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Doring</meta:initial-creator>
    <dc:creator>Sylwia Doring</dc:creator>
    <meta:creation-date>2026-06-23T10:43:00Z</meta:creation-date>
    <dc:date>2026-06-23T10:43:00Z</dc:date>
    <meta:print-date>2026-06-18T07:3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72" meta:character-count="4695" meta:row-count="33" meta:non-whitespace-character-count="4032"/>
  </office:meta>
</office:document-meta>
</file>