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Liberation Serif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complex="Liberation Serif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Liberation Serif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complex="Liberation Serif"/>
    </style:style>
    <style:style style:name="P5" style:parent-style-name="Standard" style:family="paragraph">
      <style:text-properties style:font-name-complex="Liberation Serif"/>
    </style:style>
    <style:style style:name="P6" style:parent-style-name="Standard" style:family="paragraph">
      <style:text-properties style:font-name-complex="Liberation Serif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complex="Liberation Serif"/>
    </style:style>
    <style:style style:name="T9" style:parent-style-name="Domyślnaczcionkaakapitu" style:family="text">
      <style:text-properties style:font-name-complex="Liberation Serif"/>
    </style:style>
    <style:style style:name="T10" style:parent-style-name="Domyślnaczcionkaakapitu" style:family="text">
      <style:text-properties style:font-name-complex="Liberation Serif"/>
    </style:style>
    <style:style style:name="T11" style:parent-style-name="Domyślnaczcionkaakapitu" style:family="text">
      <style:text-properties style:font-name-complex="Liberation Serif"/>
    </style:style>
    <style:style style:name="T12" style:parent-style-name="Domyślnaczcionkaakapitu" style:family="text">
      <style:text-properties style:font-name-complex="Liberation Serif"/>
    </style:style>
    <style:style style:name="T13" style:parent-style-name="Domyślnaczcionkaakapitu" style:family="text">
      <style:text-properties style:font-name-complex="Liberation Serif"/>
    </style:style>
    <style:style style:name="T14" style:parent-style-name="Domyślnaczcionkaakapitu" style:family="text">
      <style:text-properties style:font-name-complex="Liberation Serif"/>
    </style:style>
    <style:style style:name="T15" style:parent-style-name="Domyślnaczcionkaakapitu" style:family="text">
      <style:text-properties style:font-name-complex="Liberation Serif"/>
    </style:style>
    <style:style style:name="T16" style:parent-style-name="Domyślnaczcionkaakapitu" style:family="text">
      <style:text-properties style:font-name-complex="Liberation Serif"/>
    </style:style>
    <style:style style:name="T17" style:parent-style-name="Domyślnaczcionkaakapitu" style:family="text">
      <style:text-properties style:font-name-complex="Liberation Serif"/>
    </style:style>
    <style:style style:name="T18" style:parent-style-name="Domyślnaczcionkaakapitu" style:family="text">
      <style:text-properties style:font-name-complex="Liberation Serif"/>
    </style:style>
    <style:style style:name="P19" style:parent-style-name="Standard" style:family="paragraph">
      <style:text-properties style:font-name-complex="Liberation Serif"/>
    </style:style>
    <style:style style:name="P20" style:parent-style-name="Standard" style:family="paragraph">
      <style:paragraph-properties fo:text-align="justify" fo:line-height="100%"/>
      <style:text-properties style:font-name-complex="Liberation Serif"/>
    </style:style>
    <style:style style:name="P21" style:parent-style-name="Standard" style:family="paragraph">
      <style:paragraph-properties fo:text-align="center"/>
      <style:text-properties style:font-name-complex="Liberation Serif"/>
    </style:style>
    <style:style style:name="P22" style:parent-style-name="Standard" style:family="paragraph">
      <style:paragraph-properties fo:text-align="justify"/>
      <style:text-properties style:font-name-complex="Liberation Serif"/>
    </style:style>
    <style:style style:name="P23" style:parent-style-name="Standard" style:family="paragraph">
      <style:text-properties style:font-name-complex="Liberation Serif"/>
    </style:style>
    <style:style style:name="P24" style:parent-style-name="Standard" style:family="paragraph">
      <style:paragraph-properties fo:text-align="justify"/>
      <style:text-properties style:font-name-complex="Liberation Serif"/>
    </style:style>
    <style:style style:name="P25" style:parent-style-name="Standard" style:family="paragraph">
      <style:text-properties style:font-name-complex="Liberation Serif"/>
    </style:style>
    <style:style style:name="P26" style:parent-style-name="Standard" style:family="paragraph">
      <style:paragraph-properties fo:text-align="justify"/>
      <style:text-properties style:font-name-complex="Liberation Serif"/>
    </style:style>
    <style:style style:name="P27" style:parent-style-name="Standard" style:family="paragraph">
      <style:paragraph-properties fo:margin-bottom="0in" fo:line-height="100%" fo:margin-left="2.95in">
        <style:tab-stops/>
      </style:paragraph-properties>
      <style:text-properties style:font-name-complex="Liberation Serif"/>
    </style:style>
    <style:style style:name="P28" style:parent-style-name="Standard" style:family="paragraph">
      <style:paragraph-properties fo:margin-bottom="0in" fo:line-height="100%" fo:margin-left="2.95in">
        <style:tab-stops/>
      </style:paragraph-properties>
      <style:text-properties style:font-name-complex="Liberation Serif"/>
    </style:style>
    <style:style style:name="P29" style:parent-style-name="Standard" style:family="paragraph">
      <style:paragraph-properties fo:margin-bottom="0in" fo:line-height="100%" fo:margin-left="2.95in">
        <style:tab-stops/>
      </style:paragraph-properties>
      <style:text-properties style:font-name-complex="Liberation Serif"/>
    </style:style>
    <style:style style:name="P30" style:parent-style-name="Standard" style:family="paragraph">
      <style:paragraph-properties fo:margin-bottom="0in" fo:line-height="100%" fo:margin-left="2.95in">
        <style:tab-stops/>
      </style:paragraph-properties>
      <style:text-properties style:font-name-complex="Liberation Serif"/>
    </style:style>
    <style:style style:name="P31" style:parent-style-name="Standard" style:family="paragraph">
      <style:paragraph-properties fo:margin-bottom="0in" fo:line-height="100%" fo:margin-left="2.95in">
        <style:tab-stops/>
      </style:paragraph-properties>
      <style:text-properties style:font-name-complex="Liberation Serif"/>
    </style:style>
    <style:style style:name="P32" style:parent-style-name="Standard" style:family="paragraph">
      <style:paragraph-properties fo:margin-bottom="0in" fo:line-height="100%" fo:margin-left="2.95in">
        <style:tab-stops/>
      </style:paragraph-properties>
      <style:text-properties style:font-name-complex="Liberation Serif"/>
    </style:style>
    <style:style style:name="P33" style:parent-style-name="Standard" style:family="paragraph">
      <style:paragraph-properties fo:margin-bottom="0in" fo:line-height="100%" fo:margin-left="2.95in">
        <style:tab-stops/>
      </style:paragraph-properties>
      <style:text-properties style:font-name-complex="Liberation Serif"/>
    </style:style>
    <style:style style:name="P34" style:parent-style-name="Standard" style:family="paragraph">
      <style:paragraph-properties fo:margin-bottom="0in" fo:line-height="100%" fo:margin-left="2.95in">
        <style:tab-stops/>
      </style:paragraph-properties>
      <style:text-properties style:font-name-complex="Liberation Serif"/>
    </style:style>
    <style:style style:name="P35" style:parent-style-name="Standard" style:family="paragraph">
      <style:paragraph-properties fo:margin-bottom="0in" fo:line-height="100%" fo:margin-left="2.95in">
        <style:tab-stops/>
      </style:paragraph-properties>
      <style:text-properties style:font-name-complex="Liberation Serif"/>
    </style:style>
    <style:style style:name="P36" style:parent-style-name="Standard" style:family="paragraph">
      <style:paragraph-properties fo:margin-bottom="0in" fo:line-height="100%" fo:margin-left="2.95in">
        <style:tab-stops/>
      </style:paragraph-properties>
      <style:text-properties style:font-name-complex="Liberation Serif"/>
    </style:style>
    <style:style style:name="P37" style:parent-style-name="Standard" style:family="paragraph">
      <style:paragraph-properties fo:margin-bottom="0in" fo:line-height="100%" fo:margin-left="2.95in">
        <style:tab-stops/>
      </style:paragraph-properties>
      <style:text-properties style:font-name-complex="Liberation Serif"/>
    </style:style>
    <style:style style:name="P38" style:parent-style-name="Standard" style:family="paragraph">
      <style:paragraph-properties fo:margin-bottom="0in" fo:line-height="100%" fo:margin-left="2.95in">
        <style:tab-stops/>
      </style:paragraph-properties>
      <style:text-properties style:font-name-complex="Liberation Serif"/>
    </style:style>
    <style:style style:name="P39" style:parent-style-name="Standard" style:family="paragraph">
      <style:paragraph-properties fo:margin-bottom="0in" fo:line-height="100%" fo:margin-left="2.95in">
        <style:tab-stops/>
      </style:paragraph-properties>
      <style:text-properties style:font-name-complex="Liberation Serif"/>
    </style:style>
    <style:style style:name="P40" style:parent-style-name="Standard" style:family="paragraph">
      <style:paragraph-properties fo:margin-left="2.4583in">
        <style:tab-stops/>
      </style:paragraph-properties>
      <style:text-properties style:font-name-complex="Liberation Serif"/>
    </style:style>
    <style:style style:name="P41" style:parent-style-name="Standard" style:family="paragraph">
      <style:paragraph-properties fo:text-align="justify"/>
      <style:text-properties style:font-name-complex="Liberation Serif"/>
    </style:style>
    <style:style style:name="P42" style:parent-style-name="Standard" style:family="paragraph">
      <style:paragraph-properties fo:text-align="justify"/>
      <style:text-properties style:font-name-complex="Liberation Serif"/>
    </style:style>
    <style:style style:name="P43" style:parent-style-name="Standard" style:family="paragraph">
      <style:paragraph-properties fo:text-align="justify"/>
      <style:text-properties style:font-name-complex="Liberation Serif"/>
    </style:style>
    <style:style style:name="P44" style:parent-style-name="Akapitzlistą" style:list-style-name="WWNum1" style:family="paragraph">
      <style:paragraph-properties fo:text-align="justify"/>
      <style:text-properties style:font-name-complex="Liberation Serif"/>
    </style:style>
    <style:style style:name="P45" style:parent-style-name="Akapitzlistą" style:list-style-name="WWNum1" style:family="paragraph">
      <style:paragraph-properties fo:text-align="justify"/>
      <style:text-properties style:font-name-complex="Liberation Serif"/>
    </style:style>
    <style:style style:name="P46" style:parent-style-name="Akapitzlistą" style:list-style-name="WWNum1" style:family="paragraph">
      <style:paragraph-properties fo:text-align="justify"/>
      <style:text-properties style:font-name-complex="Liberation Serif"/>
    </style:style>
    <style:style style:name="P47" style:parent-style-name="Akapitzlistą" style:list-style-name="WWNum1" style:family="paragraph">
      <style:paragraph-properties fo:text-align="justify"/>
      <style:text-properties style:font-name-complex="Liberation Serif"/>
    </style:style>
    <style:style style:name="P48" style:parent-style-name="Akapitzlistą" style:list-style-name="WWNum1" style:family="paragraph">
      <style:paragraph-properties fo:text-align="justify"/>
      <style:text-properties style:font-name-complex="Liberation Serif"/>
    </style:style>
    <style:style style:name="P49" style:parent-style-name="Standard" style:family="paragraph">
      <style:paragraph-properties fo:text-align="justify"/>
      <style:text-properties style:font-name-complex="Liberation Serif"/>
    </style:style>
    <style:style style:name="P50" style:parent-style-name="Standard" style:family="paragraph">
      <style:paragraph-properties fo:text-align="justify"/>
      <style:text-properties style:font-name-complex="Liberation Serif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complex="Liberation Serif"/>
    </style:style>
  </office:automatic-styles>
  <office:body>
    <office:text text:use-soft-page-breaks="true">
      <text:p text:style-name="P1">UCHWAŁA NR ……./……./ 2026<text:s/></text:p>
      <text:p text:style-name="P2">RADY MIASTA STAROGARD GDAŃSKI<text:s/></text:p>
      <text:p text:style-name="P3">z dnia ……………….</text:p>
      <text:p text:style-name="P4"/>
      <text:p text:style-name="P5">w sprawie ustanowienia Nagrody Prezydenta Miasta Starogard Gdański w dziedzinie kultury, inicjatyw społecznych, gospodarki, szczególnie godnych naśladowania postaw oraz nagrody honorowej.</text:p>
      <text:p text:style-name="P6"/>
      <text:p text:style-name="P7"><text:span text:style-name="T8">Na podstawie art. 18 ust. 1 ustawy z dnia 8 marca 1990 r. o samorządzie gminnym<text:s/></text:span><text:span text:style-name="T9">(</text:span><text:span text:style-name="T10">Dz. U. z 202</text:span><text:span text:style-name="T11">6</text:span><text:span text:style-name="T12"><text:s/>r. poz.<text:s/></text:span><text:span text:style-name="T13">662</text:span><text:span text:style-name="T14">) oraz art. 7a ustawy z dnia 25 października 1991 r. o organizowaniu i prowadzeniu działalności kulturalnej (Dz. U. z 202</text:span><text:span text:style-name="T15">6</text:span><text:span text:style-name="T16"><text:s/>r. poz.<text:s/></text:span><text:span text:style-name="T17">457)</text:span><text:span text:style-name="T18"><text:s/>uchwala się, co następuje:</text:span></text:p>
      <text:p text:style-name="P19"/>
      <text:p text:style-name="P20">§ 1. Ustanawia się Nagrodę Prezydenta Miasta Starogard Gdański <text:s/>w dziedzinie kultury, inicjatyw społecznych, gospodarki, szczególnie godnych naśladowania postaw oraz nagrody honorowej.</text:p>
      <text:p text:style-name="P21"/>
      <text:p text:style-name="P22">§ 2. Tryb i zasady przyznawania Nagrody Prezydenta Miasta Starogard Gdański określa Regulamin stanowiący załącznik do niniejszej uchwały.</text:p>
      <text:p text:style-name="P23"/>
      <text:p text:style-name="P24">§ 3. Traci moc uchwała Nr XVII/191/2000 Rady Miejskiej Starogardu Gdańskiego z dnia 26 stycznia 2000 r. w sprawie nagród Prezydenta Miasta Starogard Gdański w dziedzinie kultury, gospodarki i inicjatyw społecznych.</text:p>
      <text:p text:style-name="P25"/>
      <text:p text:style-name="P26">§ 4. Uchwała wchodzi w życie po upływie 14 dni od dnia ogłoszenia w Dzienniku Urzędowym Województwa Pomorskiego.</text:p>
      <text:p text:style-name="P27"><text:s text:c="9"/></text:p>
      <text:p text:style-name="P28"/>
      <text:p text:style-name="P29"><text:s text:c="9"/><text:s text:c="4"/>Przewodnicząca</text:p>
      <text:p text:style-name="P30"/>
      <text:p text:style-name="P31">Rady Miasta Starogard Gdański</text:p>
      <text:p text:style-name="P32"><text:s text:c="15"/>Anna Benert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UZASADNIENIE</text:p>
      <text:p text:style-name="P41">Celem podjęcia uchwały jest ustanowienie Nagrody Prezydenta Miasta Starogard Gdański, przyznawanej osobom fizycznym, osobom prawnym oraz innym podmiotom i instytucjom wyróżniającym się działalnością na rzecz miasta i jego mieszkańców w dziedzinie w dziedzinie kultury, inicjatyw społecznych, gospodarki, szczególnie godnych naśladowania postaw oraz nagrody honorowej. Nagroda stanowi uhonorowanie szczególnych zasług oraz promowanie postaw i przedsięwzięć przyczyniających się do wzmacniania lokalnej wspólnoty i wzmacniania tożsamości miasta oraz jego rozwoju.</text:p>
      <text:p text:style-name="P42">Ustanowienie nagrody mieści się w zakresie zadań własnych gminy, o których mowa w art. 7 ustawy o samorządzie gminnym, obejmujących w szczególności sprawy kultury, promocji gminy oraz wspierania rozwoju społecznego i gospodarczego. Przyznawanie nagród osobom i instytucjom, których działalność wpływa na wizerunek i rozwój miasta, jest jedną z dopuszczalnych form realizacji tych zadań oraz wzmacnia aktywność obywatelską i odpowiedzialność za dobro wspólne.</text:p>
      <text:p text:style-name="P43">Zakres nagrody obejmuje następujące sfery:</text:p>
      <text:list text:style-name="WWNum1">
        <text:list-item>
          <text:p text:style-name="P44">kulturę – jako ważny element życia społecznego, budujący więzi i tożsamość lokalną;</text:p>
        </text:list-item>
        <text:list-item>
          <text:p text:style-name="P45">inicjatywy społeczne – jako przejaw aktywności obywatelskiej, solidarności międzyludzkiej i współodpowiedzialności za wspólnotę.</text:p>
        </text:list-item>
        <text:list-item>
          <text:p text:style-name="P46">gospodarkę – poprzez promowanie przedsiębiorczości, innowacyjności oraz inicjatyw przyczyniających się do rozwoju społeczno-ekonomicznego miasta;</text:p>
        </text:list-item>
        <text:list-item>
          <text:p text:style-name="P47">szczególnie godne naśladowania postawy – podejmowane działania służą miastu i jego mieszkańcom w oparciu o szczególnie chwalebne i godne naśladowania postawy;</text:p>
        </text:list-item>
        <text:list-item>
          <text:p text:style-name="P48">honorową – w dowód uznania całokształtu działalności, a także przedsięwzięć podejmowanych na przestrzeni wielu lat, aktywizujących różne grupy odbiorców.</text:p>
        </text:list-item>
      </text:list>
      <text:p text:style-name="P49">Dotychczas obowiązujące regulacje w tym zakresie zawarte były w uchwale Rady Miejskiej Starogardu Gdańskiego z dnia 26 stycznia 2000 r. W związku z upływem czasu, zmianą kontekstu społecznego i potrzeby dostosowania zasad przyznawania nagród do aktualnych warunków oraz praktyki samorządowej, konieczne stało się przyjęcie nowych regulacji i uchylenie dotychczasowej uchwały.</text:p>
      <text:p text:style-name="P50">Niniejsza uchwała ma charakter aktu prawa miejscowego, ponieważ zawiera normy generalne i abstrakcyjne dotyczące trybu przyznawania nagrody oraz praw i obowiązków adresatów. Z tego względu podlega ogłoszeniu w Dzienniku Urzędowym Województwa Pomorskiego, a jej wejście w życie nastąpi po upływie czasu wymaganego dla publikacji aktów prawa miejscowego.</text:p>
      <text:p text:style-name="P51"><text:span text:style-name="T52">Przyjęcie uchwały pozwoli na uhonorowanie osób i instytucji szczególnie zasłużonych dla Starogardu Gdańskiego oraz przyczyni się do dalszego wzmacniania lokalnej aktywności, promowania pozytywnych wzorców społecznych i budowania wizerunku jako wspólnoty doceniającej zaangażowanie i osiągnięcia na rzecz miasta i jego mieszkańc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Calibri Light" style:font-name-complex="F" fo:color="#2F5496" fo:font-size="20pt" style:font-size-asian="20pt" style:font-size-complex="20pt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Calibri Light" style:font-name-complex="F" fo:color="#2F5496" fo:font-size="16pt" style:font-size-asian="16pt" style:font-size-complex="16pt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2F5496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2F5496" fo:hyphenate="tru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2F5496" fo:hyphenate="tru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style:font-name-complex="F" fo:font-style="italic" style:font-style-asian="italic" style:font-style-complex="italic" fo:color="#595959" fo:hyphenate="tru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-complex="F" fo:color="#595959" fo:hyphenate="tru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/>
      <style:text-properties style:font-name-complex="F" fo:font-style="italic" style:font-style-asian="italic" style:font-style-complex="italic" fo:color="#272727" fo:hyphenate="tru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/>
      <style:text-properties style:font-name-complex="F" fo:color="#272727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ytuł" style:display-name="Tytuł" style:family="paragraph" style:parent-style-name="Standard" style:next-style-name="Podtytuł">
      <style:paragraph-properties fo:margin-bottom="0.0555in"/>
      <style:text-properties style:font-name="Calibri Light" style:font-name-complex="F" fo:font-weight="bold" style:font-weight-asian="bold" style:font-weight-complex="bold" fo:letter-spacing="-0.0069in" fo:font-size="28pt" style:font-size-asian="28pt" style:font-size-complex="28pt" fo:hyphenate="true"/>
    </style:style>
    <style:style style:name="Podtytuł" style:display-name="Podtytuł" style:family="paragraph" style:parent-style-name="Standard" style:next-style-name="Textbody"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tru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Quotations" style:display-name="Quotations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complex="F" fo:color="#2F5496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in olszewski</meta:initial-creator>
    <dc:creator>Sylwia Doring</dc:creator>
    <meta:creation-date>2026-06-18T11:06:00Z</meta:creation-date>
    <dc:date>2026-06-18T11:06:00Z</dc:date>
    <meta:print-date>2026-06-18T10:49:00Z</meta:print-date>
    <meta:template xlink:href="Normal.dotm" xlink:type="simple"/>
    <meta:editing-cycles>2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85" meta:character-count="4091" meta:row-count="29" meta:non-whitespace-character-count="3514"/>
  </office:meta>
</office:document-meta>
</file>