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style:contextual-spacing="true" fo:text-align="end"/>
      <style:text-properties fo:color="#00000A"/>
    </style:style>
    <style:style style:name="P2" style:parent-style-name="Standard" style:family="paragraph">
      <style:paragraph-properties style:text-autospace="none" style:contextual-spacing="true" fo:text-align="end"/>
      <style:text-properties fo:color="#00000A"/>
    </style:style>
    <style:style style:name="P3" style:parent-style-name="Standard" style:family="paragraph">
      <style:paragraph-properties style:text-autospace="none" style:contextual-spacing="true" fo:text-align="end"/>
      <style:text-properties fo:color="#00000A"/>
    </style:style>
    <style:style style:name="P4" style:parent-style-name="Standard" style:family="paragraph">
      <style:paragraph-properties style:text-autospace="none" style:contextual-spacing="true" fo:text-align="center"/>
      <style:text-properties fo:font-weight="bold" style:font-weight-asian="bold" style:font-weight-complex="bold" fo:color="#00000A"/>
    </style:style>
    <style:style style:name="P5" style:parent-style-name="Standard" style:family="paragraph">
      <style:paragraph-properties style:text-autospace="none" style:contextual-spacing="true" fo:text-align="center"/>
      <style:text-properties fo:font-weight="bold" style:font-weight-asian="bold" style:font-weight-complex="bold" fo:color="#00000A"/>
    </style:style>
    <style:style style:name="P6" style:parent-style-name="Standard" style:family="paragraph">
      <style:paragraph-properties style:text-autospace="none" style:contextual-spacing="true" fo:text-align="center"/>
      <style:text-properties fo:font-weight="bold" style:font-weight-asian="bold" style:font-weight-complex="bold" fo:color="#00000A"/>
    </style:style>
    <style:style style:name="P7" style:parent-style-name="Standard" style:family="paragraph">
      <style:paragraph-properties style:text-autospace="none" style:contextual-spacing="true" fo:text-align="center"/>
      <style:text-properties fo:font-weight="bold" style:font-weight-asian="bold" style:font-weight-complex="bold" fo:color="#00000A"/>
    </style:style>
    <style:style style:name="P8" style:parent-style-name="Standard" style:family="paragraph">
      <style:paragraph-properties style:text-autospace="none" style:contextual-spacing="true"/>
      <style:text-properties style:font-name="Arial-BoldMT" style:font-name-complex="Arial-BoldMT" fo:font-weight="bold" style:font-weight-asian="bold" style:font-weight-complex="bold" fo:color="#00000A" fo:font-size="10.5pt" style:font-size-asian="10.5pt" style:font-size-complex="10.5pt"/>
    </style:style>
    <style:style style:name="P9" style:parent-style-name="Standard" style:family="paragraph">
      <style:paragraph-properties style:text-autospace="none" style:contextual-spacing="true"/>
      <style:text-properties style:font-name="Arial-BoldMT" style:font-name-complex="Arial-BoldMT" fo:font-weight="bold" style:font-weight-asian="bold" style:font-weight-complex="bold" fo:color="#00000A" fo:font-size="10.5pt" style:font-size-asian="10.5pt" style:font-size-complex="10.5pt"/>
    </style:style>
    <style:style style:name="P10" style:parent-style-name="Standard" style:family="paragraph">
      <style:paragraph-properties style:text-autospace="none" style:contextual-spacing="true"/>
      <style:text-properties fo:font-weight="bold" style:font-weight-asian="bold" style:font-weight-complex="bold" fo:color="#00000A"/>
    </style:style>
    <style:style style:name="P11" style:parent-style-name="Default" style:family="paragraph">
      <style:paragraph-properties style:contextual-spacing="true" fo:text-align="justify"/>
    </style:style>
    <style:style style:name="P12" style:parent-style-name="Textbody" style:family="paragraph">
      <style:paragraph-properties style:contextual-spacing="true" fo:text-align="justify" fo:margin-bottom="0in"/>
    </style:style>
    <style:style style:name="P13" style:parent-style-name="Textbody" style:family="paragraph">
      <style:paragraph-properties style:contextual-spacing="true" fo:text-align="justify" fo:margin-bottom="0in"/>
    </style:style>
    <style:style style:name="P14" style:parent-style-name="Textbody" style:family="paragraph">
      <style:paragraph-properties style:contextual-spacing="true" fo:text-align="justify" fo:margin-bottom="0in"/>
    </style:style>
    <style:style style:name="P15" style:parent-style-name="Textbody" style:family="paragraph">
      <style:paragraph-properties style:contextual-spacing="true" fo:text-align="center"/>
    </style:style>
    <style:style style:name="P16" style:parent-style-name="Standard" style:family="paragraph">
      <style:paragraph-properties style:text-autospace="none" style:contextual-spacing="true"/>
      <style:text-properties fo:font-weight="bold" style:font-weight-asian="bold" style:font-weight-complex="bold" fo:color="#00000A"/>
    </style:style>
    <style:style style:name="P17" style:parent-style-name="Standard" style:family="paragraph">
      <style:paragraph-properties style:text-autospace="none" style:contextual-spacing="true"/>
      <style:text-properties fo:font-weight="bold" style:font-weight-asian="bold" style:font-weight-complex="bold" fo:color="#00000A"/>
    </style:style>
    <style:style style:name="P18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19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20" style:parent-style-name="Standard" style:family="paragraph">
      <style:paragraph-properties style:text-autospace="none" style:contextual-spacing="true" fo:text-align="justify"/>
      <style:text-properties fo:font-weight="bold" style:font-weight-asian="bold" style:font-weight-complex="bold" fo:color="#00000A"/>
    </style:style>
    <style:style style:name="P21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22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23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24" style:parent-style-name="Standard" style:family="paragraph">
      <style:paragraph-properties style:text-autospace="none" style:contextual-spacing="true" fo:text-align="justify"/>
      <style:text-properties fo:font-weight="bold" style:font-weight-asian="bold" style:font-weight-complex="bold" fo:color="#00000A"/>
    </style:style>
    <style:style style:name="P25" style:parent-style-name="Standard" style:family="paragraph">
      <style:paragraph-properties style:text-autospace="none" style:contextual-spacing="true" fo:text-align="justify"/>
      <style:text-properties fo:font-weight="bold" style:font-weight-asian="bold" style:font-weight-complex="bold" fo:color="#00000A"/>
    </style:style>
    <style:style style:name="P26" style:parent-style-name="Standard" style:family="paragraph">
      <style:paragraph-properties style:text-autospace="none" style:contextual-spacing="true"/>
      <style:text-properties style:font-weight-complex="bold" fo:color="#00000A" fo:background-color="#FFFFFF"/>
    </style:style>
    <style:style style:name="P27" style:parent-style-name="Standard" style:list-style-name="LFO25" style:family="paragraph">
      <style:paragraph-properties style:text-autospace="none" style:contextual-spacing="true"/>
      <style:text-properties style:font-weight-complex="bold" fo:color="#00000A" fo:background-color="#FFFFFF"/>
    </style:style>
    <style:style style:name="P28" style:parent-style-name="Standard" style:list-style-name="LFO25" style:family="paragraph">
      <style:paragraph-properties style:text-autospace="none" style:contextual-spacing="true"/>
      <style:text-properties style:font-weight-complex="bold" fo:color="#00000A" fo:background-color="#FFFFFF"/>
    </style:style>
    <style:style style:name="P29" style:parent-style-name="Standard" style:list-style-name="LFO25" style:family="paragraph">
      <style:paragraph-properties style:text-autospace="none" style:contextual-spacing="true"/>
      <style:text-properties style:font-weight-complex="bold" fo:color="#00000A" fo:background-color="#FFFFFF"/>
    </style:style>
    <style:style style:name="P30" style:parent-style-name="Standard" style:family="paragraph">
      <style:paragraph-properties style:text-autospace="none" style:contextual-spacing="true"/>
      <style:text-properties style:font-weight-complex="bold" fo:color="#00000A" fo:background-color="#FFFFFF"/>
    </style:style>
    <style:style style:name="P31" style:parent-style-name="Standard" style:family="paragraph">
      <style:paragraph-properties style:text-autospace="none" style:contextual-spacing="true"/>
      <style:text-properties fo:font-weight="bold" style:font-weight-asian="bold" style:font-weight-complex="bold" fo:color="#00000A"/>
    </style:style>
    <style:style style:name="P32" style:parent-style-name="Standard" style:family="paragraph">
      <style:paragraph-properties style:text-autospace="none" style:contextual-spacing="true"/>
      <style:text-properties fo:color="#000000"/>
    </style:style>
    <style:style style:name="P33" style:parent-style-name="Standard" style:family="paragraph">
      <style:paragraph-properties style:text-autospace="none" style:contextual-spacing="true" fo:text-align="justify" fo:margin-bottom="0.2006in"/>
      <style:text-properties fo:color="#000000"/>
    </style:style>
    <style:style style:name="P34" style:parent-style-name="Standard" style:family="paragraph">
      <style:paragraph-properties style:text-autospace="none" style:contextual-spacing="true" fo:text-align="justify" fo:margin-bottom="0.2006in"/>
      <style:text-properties fo:color="#000000"/>
    </style:style>
    <style:style style:name="P35" style:parent-style-name="Standard" style:family="paragraph">
      <style:paragraph-properties style:text-autospace="none" style:contextual-spacing="true" fo:text-align="justify" fo:margin-bottom="0.2006in"/>
      <style:text-properties fo:color="#000000"/>
    </style:style>
    <style:style style:name="P36" style:parent-style-name="Standard" style:family="paragraph">
      <style:paragraph-properties style:text-autospace="none" style:contextual-spacing="true" fo:text-align="justify"/>
      <style:text-properties fo:font-weight="bold" style:font-weight-asian="bold" style:font-weight-complex="bold" fo:color="#00000A"/>
    </style:style>
    <style:style style:name="P37" style:parent-style-name="Standard" style:family="paragraph">
      <style:paragraph-properties style:text-autospace="none" style:contextual-spacing="true" fo:text-align="justify"/>
      <style:text-properties fo:font-weight="bold" style:font-weight-asian="bold" style:font-weight-complex="bold" fo:color="#00000A"/>
    </style:style>
    <style:style style:name="P38" style:parent-style-name="Standard" style:family="paragraph">
      <style:paragraph-properties style:text-autospace="none" style:contextual-spacing="true"/>
      <style:text-properties fo:color="#000000"/>
    </style:style>
    <style:style style:name="P39" style:parent-style-name="Standard" style:family="paragraph">
      <style:paragraph-properties style:text-autospace="none" style:contextual-spacing="true" fo:text-align="justify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background-color="#FFFFFF"/>
    </style:style>
    <style:style style:name="P42" style:parent-style-name="Standard" style:family="paragraph">
      <style:paragraph-properties style:text-autospace="none" style:contextual-spacing="true" fo:text-align="justify"/>
    </style:style>
    <style:style style:name="T43" style:parent-style-name="Domyślnaczcionkaakapitu" style:family="text">
      <style:text-properties fo:color="#00000A" fo:background-color="#FFFFFF"/>
    </style:style>
    <style:style style:name="T44" style:parent-style-name="Domyślnaczcionkaakapitu" style:family="text">
      <style:text-properties fo:color="#00000A"/>
    </style:style>
    <style:style style:name="P45" style:parent-style-name="Standard" style:family="paragraph">
      <style:paragraph-properties style:text-autospace="none" style:contextual-spacing="true" fo:text-align="justify"/>
    </style:style>
    <style:style style:name="T46" style:parent-style-name="Domyślnaczcionkaakapitu" style:family="text">
      <style:text-properties fo:color="#00000A" fo:background-color="#FFFFFF"/>
    </style:style>
    <style:style style:name="T47" style:parent-style-name="Domyślnaczcionkaakapitu" style:family="text">
      <style:text-properties fo:font-weight="bold" style:font-weight-asian="bold" style:font-weight-complex="bold" fo:color="#00000A" fo:background-color="#FFFFFF"/>
    </style:style>
    <style:style style:name="P48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49" style:parent-style-name="Standard" style:family="paragraph">
      <style:paragraph-properties style:text-autospace="none" style:contextual-spacing="true"/>
      <style:text-properties fo:color="#00000A"/>
    </style:style>
    <style:style style:name="P50" style:parent-style-name="Standard" style:family="paragraph">
      <style:paragraph-properties style:text-autospace="none" style:contextual-spacing="true"/>
      <style:text-properties fo:font-weight="bold" style:font-weight-asian="bold" style:font-weight-complex="bold" fo:color="#00000A"/>
    </style:style>
    <style:style style:name="P51" style:parent-style-name="Standard" style:family="paragraph">
      <style:paragraph-properties style:text-autospace="none" style:contextual-spacing="true"/>
      <style:text-properties fo:font-weight="bold" style:font-weight-asian="bold" style:font-weight-complex="bold" fo:color="#00000A"/>
    </style:style>
    <style:style style:name="P52" style:parent-style-name="Standard" style:family="paragraph">
      <style:paragraph-properties style:text-autospace="none" style:contextual-spacing="true"/>
      <style:text-properties fo:color="#00000A"/>
    </style:style>
    <style:style style:name="P53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54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55" style:parent-style-name="Standard" style:family="paragraph">
      <style:paragraph-properties style:text-autospace="none" style:contextual-spacing="true" fo:text-align="justify"/>
    </style:style>
    <style:style style:name="T56" style:parent-style-name="Domyślnaczcionkaakapitu" style:family="text">
      <style:text-properties fo:color="#00000A"/>
    </style:style>
    <style:style style:name="T57" style:parent-style-name="Domyślnaczcionkaakapitu" style:family="text">
      <style:text-properties fo:font-weight="bold" style:font-weight-asian="bold" fo:color="#00000A"/>
    </style:style>
    <style:style style:name="P58" style:parent-style-name="Standard" style:family="paragraph">
      <style:paragraph-properties style:text-autospace="none" style:contextual-spacing="true" fo:text-align="justify"/>
      <style:text-properties fo:font-weight="bold" style:font-weight-asian="bold" fo:color="#00000A"/>
    </style:style>
    <style:style style:name="P59" style:parent-style-name="Standard" style:family="paragraph">
      <style:paragraph-properties style:text-autospace="none" style:contextual-spacing="true"/>
      <style:text-properties fo:font-weight="bold" style:font-weight-asian="bold" fo:color="#00000A"/>
    </style:style>
    <style:style style:name="P60" style:parent-style-name="Standard" style:family="paragraph">
      <style:paragraph-properties style:text-autospace="none" style:contextual-spacing="true"/>
      <style:text-properties fo:color="#00000A"/>
    </style:style>
    <style:style style:name="P61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62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63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64" style:parent-style-name="Standard" style:list-style-name="WW8Num10" style:family="paragraph">
      <style:paragraph-properties style:text-autospace="none" style:contextual-spacing="true" fo:text-align="justify"/>
      <style:text-properties fo:color="#00000A"/>
    </style:style>
    <style:style style:name="P65" style:parent-style-name="Standard" style:list-style-name="WW8Num10" style:family="paragraph">
      <style:paragraph-properties style:text-autospace="none" style:contextual-spacing="true" fo:text-align="justify"/>
      <style:text-properties fo:color="#00000A"/>
    </style:style>
    <style:style style:name="P66" style:parent-style-name="Standard" style:list-style-name="WW8Num10" style:family="paragraph">
      <style:paragraph-properties style:text-autospace="none" style:contextual-spacing="true" fo:text-align="justify"/>
      <style:text-properties fo:color="#00000A"/>
    </style:style>
    <style:style style:name="P67" style:parent-style-name="Standard" style:list-style-name="WW8Num10" style:family="paragraph">
      <style:paragraph-properties style:text-autospace="none" style:contextual-spacing="true" fo:text-align="justify"/>
      <style:text-properties fo:color="#00000A"/>
    </style:style>
    <style:style style:name="P68" style:parent-style-name="Standard" style:list-style-name="WW8Num10" style:family="paragraph">
      <style:paragraph-properties style:text-autospace="none" style:contextual-spacing="true" fo:text-align="justify"/>
      <style:text-properties fo:color="#00000A"/>
    </style:style>
    <style:style style:name="P69" style:parent-style-name="Standard" style:family="paragraph">
      <style:paragraph-properties style:text-autospace="none" style:contextual-spacing="true" fo:text-align="justify"/>
      <style:text-properties fo:color="#00000A"/>
    </style:style>
    <style:style style:name="P70" style:parent-style-name="Standard" style:family="paragraph">
      <style:paragraph-properties style:text-autospace="none" style:contextual-spacing="true"/>
      <style:text-properties fo:font-weight="bold" style:font-weight-asian="bold" style:font-weight-complex="bold" fo:color="#00000A"/>
    </style:style>
    <style:style style:name="P71" style:parent-style-name="Standard" style:family="paragraph">
      <style:paragraph-properties style:text-autospace="none" style:contextual-spacing="true"/>
      <style:text-properties fo:font-weight="bold" style:font-weight-asian="bold" style:font-weight-complex="bold" fo:color="#00000A"/>
    </style:style>
    <style:style style:name="P72" style:parent-style-name="Standard" style:family="paragraph">
      <style:paragraph-properties style:text-autospace="none" style:contextual-spacing="true" fo:text-align="justify"/>
      <style:text-properties fo:color="#00000A" fo:background-color="#FFFFFF"/>
    </style:style>
    <style:style style:name="P73" style:parent-style-name="Standard" style:family="paragraph">
      <style:paragraph-properties style:text-autospace="none" style:contextual-spacing="true" fo:text-align="justify"/>
    </style:style>
    <style:style style:name="T74" style:parent-style-name="Domyślnaczcionkaakapitu" style:family="text">
      <style:text-properties fo:color="#00000A" fo:background-color="#FFFFFF"/>
    </style:style>
    <style:style style:name="P75" style:parent-style-name="Standard" style:family="paragraph">
      <style:paragraph-properties style:text-autospace="none" style:contextual-spacing="true" fo:text-align="justify"/>
    </style:style>
    <style:style style:name="T76" style:parent-style-name="Domyślnaczcionkaakapitu" style:family="text">
      <style:text-properties fo:color="#00000A"/>
    </style:style>
    <style:style style:name="P77" style:parent-style-name="Standard" style:family="paragraph">
      <style:paragraph-properties style:text-autospace="none" style:contextual-spacing="true" fo:text-align="justify"/>
      <style:text-properties fo:color="#0000FF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text-autospace="none" style:contextual-spacing="true"/>
      <style:text-properties fo:font-weight="bold" style:font-weight-asian="bold" style:font-weight-complex="bold" fo:color="#000000"/>
    </style:style>
    <style:style style:name="P79" style:parent-style-name="Standard" style:family="paragraph">
      <style:paragraph-properties style:text-autospace="none" style:contextual-spacing="true"/>
      <style:text-properties fo:color="#000000"/>
    </style:style>
    <style:style style:name="P80" style:parent-style-name="Standard" style:family="paragraph">
      <style:paragraph-properties style:text-autospace="none" style:contextual-spacing="true" fo:text-align="justify"/>
      <style:text-properties fo:color="#000000"/>
    </style:style>
    <style:style style:name="P81" style:parent-style-name="Standard" style:family="paragraph">
      <style:paragraph-properties style:text-autospace="none" style:contextual-spacing="true" fo:text-align="justify"/>
      <style:text-properties fo:color="#000000"/>
    </style:style>
    <style:style style:name="P82" style:parent-style-name="Standard" style:family="paragraph">
      <style:paragraph-properties style:text-autospace="none" style:contextual-spacing="true"/>
    </style:style>
    <style:style style:name="P83" style:parent-style-name="Standard" style:family="paragraph">
      <style:paragraph-properties style:text-autospace="none" style:contextual-spacing="true" fo:text-align="justify"/>
      <style:text-properties fo:font-weight="bold" style:font-weight-asian="bold" fo:color="#00000A"/>
    </style:style>
    <style:style style:name="P84" style:parent-style-name="Standard" style:family="paragraph">
      <style:paragraph-properties style:text-autospace="none" fo:text-align="end"/>
      <style:text-properties fo:color="#00000A" fo:font-size="10pt" style:font-size-asian="10pt" style:font-size-complex="10pt"/>
    </style:style>
    <style:style style:name="P85" style:parent-style-name="Standard" style:family="paragraph">
      <style:paragraph-properties style:text-autospace="none"/>
      <style:text-properties fo:color="#00000A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/>
      <style:text-properties fo:font-weight="bold" style:font-weight-asian="bold" fo:color="#00000A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Załącznik nr 1 do Zarządzenia nr 264/06/2026</text:p>
      <text:p text:style-name="P2">Prezydenta Miasta Starogard Gdański</text:p>
      <text:p text:style-name="P3">Z dnia 11 czerwca 2026 r. <text:s/></text:p>
      <text:p text:style-name="P4"/>
      <text:p text:style-name="P5"/>
      <text:p text:style-name="P6">Regulamin <text:s/>Konkursu</text:p>
      <text:p text:style-name="P7">„ZIELONY STAROGARD 2026”</text:p>
      <text:p text:style-name="P8"/>
      <text:p text:style-name="P9"/>
      <text:p text:style-name="P10">I. CEL KONKURSU</text:p>
      <text:p text:style-name="P11"/>
      <text:p text:style-name="P12">1. Budzenie wrażliwości na piękno otaczającego świata oraz świadomości w zakresie wspólnego działania na rzecz Gminy Miejskiej Starogard Gdański.</text:p>
      <text:p text:style-name="P13">2. Aktywizacja Mieszkańców w tworzeniu nowego wizerunku miasta oraz powiększanie walorów krajobrazowych i estetycznych otoczenia.</text:p>
      <text:p text:style-name="P14">3. Troska o ochronę środowiska, ład i porządek.</text:p>
      <text:p text:style-name="P15"/>
      <text:p text:style-name="P16">II. ORGANIZATOR KONKURSU</text:p>
      <text:p text:style-name="P17"/>
      <text:p text:style-name="P18">Prezydent Miasta Starogard Gdański</text:p>
      <text:p text:style-name="P19"/>
      <text:p text:style-name="P20">III. PARTNER KONKURSU<text:s/></text:p>
      <text:p text:style-name="P21"><text:s/></text:p>
      <text:p text:style-name="P22">Kolegium Prezesów Rodzinnych Ogrodów Działkowych PZD w Starogardzie Gdańskim</text:p>
      <text:p text:style-name="P23"/>
      <text:p text:style-name="P24">IV. KATEGORIE KONKURSOWE</text:p>
      <text:p text:style-name="P25"/>
      <text:p text:style-name="P26">Konkurs organizowany jest w trzech kategoriach: </text:p>
      <text:list text:style-name="LFO25" text:continue-numbering="true">
        <text:list-item>
          <text:p text:style-name="P27">najładniejszy balkon i taras</text:p>
        </text:list-item>
        <text:list-item>
          <text:p text:style-name="P28">najładniejszy przydomowy ogród</text:p>
        </text:list-item>
        <text:list-item>
          <text:p text:style-name="P29">najładniejsza działka Rodzinnego Ogrodu Działkowego</text:p>
        </text:list-item>
      </text:list>
      <text:p text:style-name="P30"/>
      <text:p text:style-name="P31">V. UCZESTNICY</text:p>
      <text:p text:style-name="P32"/>
      <text:p text:style-name="P33">1. Uczestnikami konkursu mogą być wszyscy mieszkańcy Gminy Miejskiej Starogard Gdański, posiadający balkon, taras lub ogród przydomowy oraz użytkownicy działki Rodzinnego Ogrodu Działkowego na terenie miasta Starogard Gdański.</text:p>
      <text:p text:style-name="P34">2. W konkursie nie mogą brać udziału członkowie Komisji Konkursowej <text:s/>oraz członkowie ich najbliższych rodzin.</text:p>
      <text:p text:style-name="P35">3. Laureaci Konkursu Zielony Starogard 2025 r., mogą wziąć udział w Konkursie Zielony Starogard 2026 r., natomiast nie otrzymają nagród głównych.</text:p>
      <text:p text:style-name="P36"/>
      <text:p text:style-name="P37">VI. ZGŁOSZENIE DO KONKURSU</text:p>
      <text:p text:style-name="P38"/>
      <text:p text:style-name="P39"><text:span text:style-name="T40">1.<text:s/></text:span><text:span text:style-name="T41">Zgłoszenia do udziału w konkursie mogą dokonać uczestnicy - osobiście lub drogą elektroniczną, na formularzu stanowiącym załącznik do Regulaminu Konkursu „Zielony Starogard 2026”.</text:span></text:p>
      <text:p text:style-name="P42"><text:span text:style-name="T43">2. Zgłoszenia będą przyjmowane w Urzędzie Miasta Starogard Gdański przy ul. Gdańskiej 6 w Biurze Obsługi Klienta, lub pod adresem mailowym: – </text:span><text:span text:style-name="T44"><text:s/></text:span><text:a xlink:href="mailto:rwlis@um.starogard.pl" office:target-frame-name="_top" xlink:show="replace"><text:span text:style-name="Hiperłącze">rwlis@um.starogard.pl</text:span></text:a></text:p>
      <text:p text:style-name="P45"><text:span text:style-name="T46">do<text:s/></text:span><text:span text:style-name="T47">dnia 07 lipca 2026 r.</text:span></text:p>
      <text:soft-page-break/>
      <text:p text:style-name="P48">3. Zgłoszenia, które wpłyną po terminie wskazanym w niniejszym regulaminie nie będą brane pod uwagę.</text:p>
      <text:p text:style-name="P49"/>
      <text:p text:style-name="P50">VII. <text:s/>KOMISJA KONKURSOWA</text:p>
      <text:p text:style-name="P51"/>
      <text:p text:style-name="P52">1. W celu rozstrzygnięcia Konkursu zostanie powołana Komisja Konkursowa.</text:p>
      <text:p text:style-name="P53">2. Komisję Konkursową powoła Przewodniczący Kolegium Prezesów Rodzinnych Ogrodów Działkowych.</text:p>
      <text:p text:style-name="P54">3. Komisja dokona oceny zgłoszonych balkonów na podstawie oględzin. O terminie oględzin uczestnicy konkursu zostaną powiadomieni telefonicznie.</text:p>
      <text:p text:style-name="P55"><text:span text:style-name="T56">4. Ogłoszenie listy zwycięzców oraz wręczenie nagród nastąpi</text:span><text:span text:style-name="T57"><text:s text:c="2"/>do dnia 15 września 2026 r.</text:span></text:p>
      <text:p text:style-name="P58"/>
      <text:p text:style-name="P59">VIII. KRYTERIA OCENY</text:p>
      <text:p text:style-name="P60"/>
      <text:p text:style-name="P61">1. Kryteria oceny <text:s/>- metoda punktowa.</text:p>
      <text:p text:style-name="P62">2. W ocenie konkursowej będzie brane pod uwagę:</text:p>
      <text:p text:style-name="P63"/>
      <text:list text:style-name="WW8Num10">
        <text:list-item text:start-value="1">
          <text:p text:style-name="P64">ogólne wrażenie <text:s/>estetyczne – 0 – 5 pkt.</text:p>
        </text:list-item>
        <text:list-item>
          <text:p text:style-name="P65">różnorodność <text:s/>roślin – 0 – 5 pkt.</text:p>
        </text:list-item>
        <text:list-item>
          <text:p text:style-name="P66">pomysłowość i oryginalność – 0 – 5 pkt.</text:p>
        </text:list-item>
        <text:list-item>
          <text:p text:style-name="P67">ukwiecenie – 0 – 5 pkt.</text:p>
        </text:list-item>
        <text:list-item>
          <text:p text:style-name="P68">ład, porządek, kolorystyka - <text:s/>0 – 5 pkt.</text:p>
        </text:list-item>
      </text:list>
      <text:p text:style-name="P69"/>
      <text:p text:style-name="P70">IX. NAGRODY</text:p>
      <text:p text:style-name="P71"/>
      <text:p text:style-name="P72">1. Laureaci konkursu otrzymają nagrody rzeczowe.</text:p>
      <text:p text:style-name="P73"><text:span text:style-name="T74">2. Wszyscy uczestnicy konkursu otrzymają dyplomy pamiątkowe.</text:span></text:p>
      <text:p text:style-name="P75"><text:span text:style-name="T76">3. Lista uczestników konkursu zostanie opublikowane na stronie<text:s/></text:span><text:a xlink:href="http://www.starogard.pl/" office:target-frame-name="_top" xlink:show="replace">starogard.pl</text:a></text:p>
      <text:p text:style-name="P77"/>
      <text:p text:style-name="P78">X. DANE OSOBOWE ORAZ WIZERUNEK UCZESTNIKÓW</text:p>
      <text:p text:style-name="P79"/>
      <text:p text:style-name="P80">1. Uczestnik Konkursu, podając swoje dane osobowe i przesyłając zgłoszenie do Konkursu wyraża zgodę na ich dalsze przetwarzanie przez Organizatora konkursu, w celach promocyjnych związanych z konkursem, a także w celu prawidłowego przeprowadzenia Konkursu.</text:p>
      <text:p text:style-name="P81">2. Udzielenie zgody na przetwarzanie danych zgodnie z niniejszym Regulaminem <text:s text:c="29"/>i w zakresie w nim wskazanym jest warunkiem uczestnictwa w Konkursie.</text:p>
      <text:p text:style-name="P82"/>
      <text:p text:style-name="P83">Życzymy wszystkim uczestnikom Konkursu wielu wrażeń i satysfakcji z podjętych działań na rzecz upiększania własnego otoczenia.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-BoldMT" svg:font-family="Arial-Bold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 fo:color="#00000A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color="#00000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/>
    </style:style>
    <style:style style:name="WW8Num20z0" style:display-name="WW8Num20z0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Arial" style:font-name-asian="Arial" style:font-name-complex="Arial" fo:font-size="10pt" style:font-size-asian="10pt" style:font-size-complex="10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Numerstrony" style:display-name="Numer stron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 fo:color="#00000A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 fo:color="#00000A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fo:color="#000000"/>
    </style:style>
    <text:list-style style:name="WW8Num16" style:display-name="WW8Num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Arial" style:font-name-complex="Arial" fo:font-size="10pt" style:font-size-asian="10pt" style:font-size-complex="10pt"/>
    </style:style>
    <text:list-style style:name="WW8Num22" style:display-name="WW8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na Karaś</meta:initial-creator>
    <dc:creator>Marika Owsiana</dc:creator>
    <meta:creation-date>2026-06-15T12:06:00Z</meta:creation-date>
    <dc:date>2026-06-15T12:06:00Z</dc:date>
    <meta:print-date>2026-06-11T08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5" meta:character-count="3465" meta:row-count="24" meta:non-whitespace-character-count="2976"/>
  </office:meta>
</office:document-meta>
</file>