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ableColumn19" style:family="table-column">
      <style:table-column-properties style:column-width="0.4368in" style:use-optimal-column-width="false"/>
    </style:style>
    <style:style style:name="TableColumn20" style:family="table-column">
      <style:table-column-properties style:column-width="1.8236in" style:use-optimal-column-width="false"/>
    </style:style>
    <style:style style:name="TableColumn21" style:family="table-column">
      <style:table-column-properties style:column-width="2.293in" style:use-optimal-column-width="false"/>
    </style:style>
    <style:style style:name="TableColumn22" style:family="table-column">
      <style:table-column-properties style:column-width="2.2979in" style:use-optimal-column-width="false"/>
    </style:style>
    <style:style style:name="Table18" style:family="table">
      <style:table-properties style:width="6.851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/>Załącznik <text:s/>nr 2 do Uchwały Nr XV/163/2019</text:p>
      <text:p text:style-name="P2"><text:s text:c="107"/>Rady Miasta Starogard Gdański<text:s/><text:tab/><text:line-break/><text:s text:c="107"/>z dnia 30 października 2019 r.<text:line-break/><text:tab/><text:tab/><text:tab/><text:tab/><text:tab/><text:tab/><text:tab/><text:tab/><text:tab/></text:p>
      <text:p text:style-name="P3"><text:span text:style-name="T4"><text:tab/></text:span><text:span text:style-name="T5"><text:tab/></text:span><text:span text:style-name="T6">Formularz sprawozdania z realizacji programu stypendialnego</text:span><text:span text:style-name="T7"><text:line-break/></text:span><text:span text:style-name="T8"><text:line-break/></text:span><text:span text:style-name="T9"><text:line-break/>Dziedzina, w której złożony był wniosek: ............................................................................................</text:span><text:span text:style-name="T10"><text:line-break/>1. Imię i nazwisko stypendysty .............................................................................................................</text:span><text:span text:style-name="T11"><text:line-break/>2. Krótki opis programu stypendialnego ...............................................................................................</text:span><text:span text:style-name="T12"><text:line-break/>................................................................................................................................................................</text:span><text:span text:style-name="T13"><text:line-break/>................................................................................................................................................................</text:span><text:span text:style-name="T14"><text:line-break/>3. Dokładny opis realizacji stypendium ................................................................................................</text:span><text:span text:style-name="T15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a) wykorzystane środki i metody realizacji: ..........................................................................................</text:span><text:span text:style-name="T16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<text:line-break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</text:p>
          </table:table-cell>
          <table:table-cell table:style-name="TableCell26">
            <text:p text:style-name="P27">Wykorzystane środki własne</text:p>
          </table:table-cell>
          <table:table-cell table:style-name="TableCell28">
            <text:p text:style-name="P29">Wykorzystane środki stypendium</text:p>
          </table:table-cell>
          <table:table-cell table:style-name="TableCell30">
            <text:p text:style-name="P31">Całość realizacji stypendium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line-break/>b) czy zakładane cele i rezultaty zostały osiągnięte?, jeśli nie, dlaczego? 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c) zakres i liczba odbiorców dzieła 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<text:line-break/>.............................................<text:s/><text:tab/><text:tab/><text:tab/><text:tab/><text:tab/><text:tab/>..................................................<text:line-break/>(miejscowość, data)<text:s/><text:tab/><text:tab/><text:tab/><text:tab/><text:tab/><text:tab/><text:tab/><text:s/><text:tab/>(podpis Stypendysty)</text:p>
      <text:p text:style-name="P43"/>
      <text:p text:style-name="Standard"><text:span text:style-name="T44">Do sprawozdania należy dołączyć: materiał dokumentujący efekty realizacji stypendium, np. reprodukcje prac, teksty powstałych utworów, zdjęcia, zapisy video, recenzje, artykuły, kwarendy biblioteczne i in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98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Skoczek</meta:initial-creator>
    <dc:creator>Agata Skoczek</dc:creator>
    <meta:creation-date>2025-11-12T08:55:00Z</meta:creation-date>
    <dc:date>2025-11-12T08:55:00Z</dc:date>
    <meta:print-date>2025-11-12T08:53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9" meta:character-count="3493" meta:row-count="25" meta:non-whitespace-character-count="3000"/>
  </office:meta>
</office:document-meta>
</file>