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NewRoman" svg:font-family="TimesNewRoman, 'MS Mincho'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Times New Roman" fo:font-size="11pt" fo:background-color="#ffff0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12.356cm" fo:margin-right="0cm" fo:text-align="justify" style:justify-single-word="false" fo:text-indent="0cm" style:auto-text-indent="false" fo:break-before="page"/>
      <style:text-properties fo:color="#000000" style:font-name="Times New Roman" fo:font-size="9pt" style:font-size-asian="9pt" style:font-size-complex="9pt"/>
    </style:style>
    <style:style style:name="P5" style:family="paragraph" style:parent-style-name="Standard">
      <style:paragraph-properties fo:margin-left="12.356cm" fo:margin-right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left="12.356cm" fo:margin-right="0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left="10.5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WW8Num11">
      <style:paragraph-properties fo:text-align="justify" style:justify-single-word="false"/>
      <style:text-properties style:use-window-font-color="true" style:font-name="Times New Roman" fo:font-size="11pt" style:font-name-asian="Lucida Sans Unicode" style:font-size-asian="11pt" style:font-name-complex="Arial1" style:font-size-complex="11pt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pt" fo:background-color="transparent" style:font-name-asian="Arial1" style:font-size-asian="11pt" style:font-size-complex="11pt"/>
    </style:style>
    <style:style style:name="P13" style:family="paragraph" style:parent-style-name="Standard" style:list-style-name="WW8Num1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background-color="transparen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fo:background-color="transparen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2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background-color="transparent" style:font-name-asian="Arial1" style:font-size-asian="11pt" style:font-name-complex="Arial1" style:font-size-complex="11pt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 style:list-style-name="WW8Num12">
      <style:paragraph-properties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2" style:family="text">
      <style:text-properties style:font-name="Times New Roman" style:font-name-asian="Arial1" style:font-name-complex="Arial1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use-window-font-color="true" style:font-name="Times New Roman" fo:font-style="normal" fo:font-weight="normal" fo:background-color="transparent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tyle="normal" fo:font-weight="normal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pl" fo:country="PL" fo:font-style="normal" fo:font-weight="normal" style:letter-kerning="true" fo:background-color="transparent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pl" fo:country="PL" fo:font-style="normal" fo:font-weight="normal" style:letter-kerning="true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pl" fo:country="PL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anguage="pl" fo:country="PL" fo:font-style="normal" fo:font-weight="normal" style:letter-kerning="true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background-color="transparent" style:font-name-asian="Lucida Sans Unicode" style:font-name-complex="Arial1" style:language-complex="zxx" style:country-complex="none"/>
    </style:style>
    <style:style style:name="T12" style:family="text">
      <style:text-properties style:use-window-font-color="true" style:font-name="Times New Roman" style:font-name-asian="Arial1" style:font-name-complex="Arial1"/>
    </style:style>
    <style:style style:name="T13" style:family="text">
      <style:text-properties style:use-window-font-color="true" style:font-name="Times New Roman" style:font-name-asian="Arial1" style:font-name-complex="Arial"/>
    </style:style>
    <style:style style:name="T14" style:family="text">
      <style:text-properties style:use-window-font-color="true" style:font-name="Times New Roman" style:font-name-asian="TimesNewRoman" style:font-name-complex="Arial"/>
    </style:style>
    <style:style style:name="T15" style:family="text">
      <style:text-properties style:use-window-font-color="true" style:font-name="Times New Roman" style:font-name-asian="Lucida Sans Unicode" style:font-name-complex="Arial1" style:language-complex="zxx" style:country-complex="none"/>
    </style:style>
    <style:style style:name="T16" style:family="text">
      <style:text-properties style:use-window-font-color="true" style:font-name="Times New Roman2" fo:language="pl" fo:country="PL" fo:font-style="normal" fo:font-weight="normal" style:letter-kerning="tru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1" fo:language="pl" fo:country="PL" fo:font-style="normal" fo:font-weight="normal" style:letter-kerning="tru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1pt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0" style:family="text">
      <style:text-properties fo:color="#000000" style:font-name="Times New Roman" fo:font-size="11pt" fo:background-color="transparent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T21" style:family="text">
      <style:text-properties fo:color="#000000" style:font-name="Times New Roman" fo:language="pl" fo:country="PL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style:font-name-asian="Lucida Sans Unicode" style:font-name-complex="Arial1" style:language-complex="zxx" style:country-complex="none"/>
    </style:style>
    <style:style style:name="T23" style:family="text">
      <style:text-properties fo:color="#000000" style:font-name="Times New Roman,Bold" fo:language="pl" fo:country="PL" fo:font-style="normal" fo:font-weight="normal" style:letter-kerning="true" fo:background-color="transparent" style:font-name-asian="Times New Roman,Bold" style:language-asian="zxx" style:country-asian="none" style:font-style-asian="normal" style:font-weight-asian="normal" style:font-name-complex="Times New Roman,Bold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,Bold" fo:language="pl" fo:country="PL" fo:font-weight="normal" style:letter-kerning="true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25" style:family="text">
      <style:text-properties fo:color="#000000" style:font-name="Times New Roman2" fo:language="pl" fo:country="PL" fo:font-weight="normal" style:letter-kerning="true" fo:background-color="transparent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26" style:family="text">
      <style:text-properties fo:color="#000000" style:font-name="Times New Roman2" fo:font-size="11pt" fo:background-color="transparent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9" style:family="text">
      <style:text-properties fo:color="#000000" fo:language="pl" fo:country="PL" fo:font-weight="normal" style:letter-kerning="true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30" style:family="text">
      <style:text-properties fo:color="#000000" style:font-name="Times New Roman1" fo:font-size="11pt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5">do Zarządzenia Nr <text:s/>8/01/2018</text:p>
      <text:p text:style-name="P6"><text:span text:style-name="T1">Prezydenta Miasta Starogard Gdańs</text:span><text:span text:style-name="T2">ki</text:span></text:p>
      <text:p text:style-name="P5">z dnia 8 stycznia 2018 <text:s/>r.</text:p>
      <text:p text:style-name="P7"/>
      <text:p text:style-name="P7"/>
      <text:p text:style-name="P3"><text:span text:style-name="T27">Regulamin komisji konkursowych opiniujących oferty złożone w otwartym konkursie </text:span><text:span text:style-name="T28">ofert na 2018 r. na realizację zadań pożytku publicznego przez organizacje pozarządowe i podmioty, o których mowa w ustawie o działalności pożytku publicznego i o wolontariacie, organizowanym na podstawie </text:span><text:span text:style-name="T24">Uchwały Nr XLVII/463/2017 Rady Miasta Starogard Gdański z dnia 29 listopada 2017 r. w sprawie „Programu współpracy Gminy Miejskiej Starogard Gdański z organizacjami pozarządowymi i podmiotami, o których mowa w ustawie o działalności pożytku publicznego i o wolontariacie na rok 2018”</text:span><text:span text:style-name="T29">.</text:span></text:p>
      <text:p text:style-name="P2"/>
      <text:list xml:id="list774030231261430049" text:style-name="WW8Num11">
        <text:list-item>
          <text:p text:style-name="P8">Ilekroć w niniejszym regulaminie użyto określenia:</text:p>
        </text:list-item>
      </text:list>
      <text:list xml:id="list4451531405457102244" text:style-name="WW8Num12">
        <text:list-item>
          <text:p text:style-name="P29"><text:span text:style-name="T4">Program - należy przez to rozumieć </text:span><text:span text:style-name="T21">„</text:span><text:span text:style-name="T23">Programu współpracy Gminy Miejskiej Starogard Gdański z organizacjami pozarządowymi i podmiotami, o których mowa w ustawie o działalności pożytku publicznego i o wolontariacie na rok 2018”</text:span><text:span text:style-name="T21"> </text:span><text:span text:style-name="T7">przyjęty Uchwałą Nr </text:span><text:span text:style-name="T23">XLVII/463/2017 Rady Miasta Starogard Gdański z dnia 29 listopada 2017 r.;</text:span></text:p>
        </text:list-item>
        <text:list-item>
          <text:p text:style-name="P29"><text:span text:style-name="T11">komisja - należy przez to rozumieć komisję konkursową powołaną zgodnie § 12 </text:span><text:span text:style-name="T21">„</text:span><text:span text:style-name="T23">Programu współpracy Gminy Miejskiej Starogard Gdański z organizacjami pozarządowymi i podmiotami, o których mowa w ustawie o działalności pożytku publicznego i o wolontariacie na rok 2018”</text:span><text:span text:style-name="T21"> </text:span><text:span text:style-name="T7">przyjęty Uchwałą Nr </text:span><text:span text:style-name="T23">XLVII/463/2017 Rady Miasta Starogard Gdański z dnia 29 listopada 2017 r.</text:span><text:span text:style-name="T25">;</text:span></text:p>
        </text:list-item>
        <text:list-item>
          <text:p text:style-name="P13"><text:span text:style-name="T5">zarządzenie - <text:s/>należy przez to rozumieć </text:span><text:span text:style-name="T6">Zarządzenie Nr 8/01/2018 Prezydenta Miasta Starogard Gdański z dnia 8 stycznia 2018 r. w sprawie </text:span><text:span text:style-name="T10">regulaminu komisji konkursowych;</text:span></text:p>
        </text:list-item>
        <text:list-item>
          <text:p text:style-name="P14"><text:span text:style-name="T9">ustawa - </text:span><text:span text:style-name="T7">należy przez to rozumieć</text:span><text:span text:style-name="T9"> U</text:span><text:span text:style-name="T8">stawę z dnia 24 kwietnia 2003 r. o działalności pożytku publicznego i o wolontariacie </text:span><text:span text:style-name="T16">(Dz. U. z 2016 r. poz. 1817 z późn. zm</text:span><text:span text:style-name="T17">.).</text:span></text:p>
        </text:list-item>
      </text:list>
      <text:list xml:id="list4293585187108299344" text:style-name="L1">
        <text:list-item>
          <text:p text:style-name="P9">Posiedzenia komisji odbywają się w Urzędzie Miasta Starogard Gdański w godzinach pracy Urzędu.</text:p>
        </text:list-item>
        <text:list-item>
          <text:p text:style-name="P9">Komisja rozpoczyna działalność w dniu <text:span text:style-name="T18">podjęcia przez Prezydenta Miasta zarządzenia o składzie komisji konkursowej</text:span>.</text:p>
        </text:list-item>
        <text:list-item>
          <text:p text:style-name="P15"><text:span text:style-name="T12">W s</text:span><text:span text:style-name="T3">kład komisji wchodzi:</text:span></text:p>
        </text:list-item>
      </text:list>
      <text:list xml:id="list8982475549349537406" text:style-name="WW8Num3">
        <text:list-item>
          <text:p text:style-name="P18">trzech przedstawicieli Prezydenta; </text:p>
        </text:list-item>
        <text:list-item>
          <text:p text:style-name="P18">trzech przedstawicieli organizacji pozarządowych, w tym jeden przedstawiciel SROP, z tym, że: a) w przypadku zgłoszenia przez organizacje pozarządowe mniejszej liczby przedstawicieli, ich liczba w komisji może być mniejsza, </text:p>
          <text:p text:style-name="P18">b) w danej komisji z jednej organizacji pozarządowej nie może być więcej niż jeden przedstawiciel, </text:p>
          <text:p text:style-name="P18">c) w przypadku zgłoszenia większej liczby przedstawicieli organizacji pozarządowych tworzona jest lista rezerwowa uwalniania w momencie wykluczenia członka komisji na podstawie art 15 ust. 2d lub art. 15 ust. 2f. Ustawy.</text:p>
        </text:list-item>
      </text:list>
      <text:list xml:id="list4628315354871501914" text:style-name="L2">
        <text:list-item>
          <text:p text:style-name="P22">W skład komisji konkursowej nie mogą wchodzić przedstawiciele organizacji pozarządowych, których oferta opiniowana jest przez tę komisję. <text:s/></text:p>
        </text:list-item>
        <text:list-item>
          <text:p text:style-name="P22">Komisja może działać bez udziału określonej w Programie liczby osób wskazanych przez organizacje pozarządowe jeżeli: </text:p>
          <text:p text:style-name="P22">1) żadna organizacja pozarządowa nie wskaże osób do składu komisji lub </text:p>
          <text:p text:style-name="P22">2) wskazane osoby nie wezmą udziału w pracach komisji konkursowej lub </text:p>
          <text:p text:style-name="P22">3) wskazane osoby podlegają wykluczeniu na podstawie art. 15 ust. 2d lub art. 15 ust. 2f. Ustawy.</text:p>
        </text:list-item>
        <text:list-item>
          <text:p text:style-name="P22">Za organizację pracy komisji odpowiedzialne są wydziały.</text:p>
        </text:list-item>
        <text:list-item>
          <text:p text:style-name="P22">Pracą komisji kieruje przedstawiciel Prezydenta, do czasu wyboru przewodniczącego wybieranego na posiedzeniu komisji. </text:p>
        </text:list-item>
        <text:list-item>
          <text:p text:style-name="P19">Do zadań Przewodniczącego należy w szczególności:</text:p>
        </text:list-item>
      </text:list>
      <text:list xml:id="list6938468718810902832" text:style-name="L3">
        <text:list-item>
          <text:p text:style-name="P20">zapewnienie sprawnego i zgodnego z prawem powszechnie obowiązującym i lokalnym prawem miejscowym postępowania konkursowego,</text:p>
        </text:list-item>
        <text:list-item>
          <text:p text:style-name="P20">prowadzenie posiedzeń komisji,</text:p>
        </text:list-item>
        <text:list-item>
          <text:p text:style-name="P20">podpisanie protokołu z posiedzenia komisji,</text:p>
        </text:list-item>
        <text:list-item>
          <text:p text:style-name="P20">reprezentowanie komisji na zewnątrz.</text:p>
        </text:list-item>
      </text:list>
      <text:list xml:id="list32212589" text:continue-list="list4628315354871501914" text:style-name="L2">
        <text:list-item>
          <text:p text:style-name="P10">Członkowie komisji zobowiązani są:</text:p>
        </text:list-item>
      </text:list>
      <text:list xml:id="list85466276874997192" text:style-name="L4">
        <text:list-item>
          <text:p text:style-name="P23">do posiadania konta w serwisie Witkac.pl;</text:p>
        </text:list-item>
        <text:list-item>
          <text:p text:style-name="P11"><text:soft-page-break/>brać czynny udział w pracach komisji;</text:p>
        </text:list-item>
        <text:list-item>
          <text:p text:style-name="P11">wykonywać swoje obowiązki sumiennie, sprawnie, dokładnie i bezstronnie, z uwzględnieniem przepisów prawa powszechnie obowiązującego i lokalnego prawa miejscowego;</text:p>
        </text:list-item>
        <text:list-item>
          <text:p text:style-name="P16"><text:span text:style-name="T13">niezwłoczne informować</text:span><text:span text:style-name="T14"> </text:span><text:span text:style-name="T13">Przewodnicz</text:span><text:span text:style-name="T14">ą</text:span><text:span text:style-name="T13">cego o okoliczno</text:span><text:span text:style-name="T14">ś</text:span><text:span text:style-name="T13">ciach uniemo</text:span><text:span text:style-name="T14">ż</text:span><text:span text:style-name="T13">liwiaj</text:span><text:span text:style-name="T14">ą</text:span><text:span text:style-name="T13">cych wykonywanie obowi</text:span><text:span text:style-name="T14">ą</text:span><text:span text:style-name="T13">zków członka komisji.</text:span></text:p>
        </text:list-item>
      </text:list>
      <text:list xml:id="list32208033" text:continue-list="list32212589" text:style-name="L2">
        <text:list-item>
          <text:p text:style-name="P17"><text:span text:style-name="T12">Członkowie komisji mają prawo </text:span><text:span text:style-name="T13">uczestniczyć we wszystkich jej pracach oraz prawo wgl</text:span><text:span text:style-name="T14">ą</text:span><text:span text:style-name="T13">du do dokumentów zwi</text:span><text:span text:style-name="T14">ą</text:span><text:span text:style-name="T13">zanych z prac</text:span><text:span text:style-name="T14">ą k</text:span><text:span text:style-name="T13">omisji.</text:span></text:p>
        </text:list-item>
        <text:list-item>
          <text:p text:style-name="P17"><text:span text:style-name="T15">Członkowie komisji są </text:span><text:span text:style-name="T22">niezależni w swoich opiniach.</text:span></text:p>
        </text:list-item>
        <text:list-item>
          <text:p text:style-name="P19">Obrady Komisji odbywają się w obecności co najmniej połowy jej składu.</text:p>
        </text:list-item>
        <text:list-item>
          <text:p text:style-name="P12">Decyzje podejmowane są przez komisję zwykłą większością głosów w głosowaniu jawnym. W razie równej liczby oddanych głosów, decyduje głos Przewodniczącego.</text:p>
        </text:list-item>
        <text:list-item>
          <text:p text:style-name="P25">Członkowie komisji zobowiązani są przed posiedzeniem komisji do wypełnienia stosownych oświadczeń w systemie Witkac.pl oraz do zapoznania się z dokumentami związanymi z zakresem pracy komisji, a w szczególności:</text:p>
        </text:list-item>
      </text:list>
      <text:list xml:id="list6578969603509399476" text:style-name="L5">
        <text:list-item>
          <text:p text:style-name="P26">ogłoszonym konkursem ofert, </text:p>
        </text:list-item>
        <text:list-item>
          <text:p text:style-name="P26">ofertami złożonymi poprzez serwis Witkac.pl,</text:p>
        </text:list-item>
        <text:list-item>
          <text:p text:style-name="P28"><text:span text:style-name="T19">analizą i oceną </text:span><text:span text:style-name="T20">realizacji </text:span><text:span text:style-name="T19">zleconych zadań </text:span><text:span text:style-name="T26">publicznych w przypadku organizacji </text:span><text:span text:style-name="T30">pozarządowej, która </text:span><text:span text:style-name="T26">w latach poprzednich </text:span><text:span text:style-name="T30">realizowała zlecone zadania publiczne, biorąc pod uwagę rzetelność<text:line-break/>i terminowość oraz sposób rozliczenia otrzymanych na ten cel środków.</text:span></text:p>
        </text:list-item>
      </text:list>
      <text:list xml:id="list32235428" text:continue-list="list32208033" text:style-name="L2">
        <text:list-item>
          <text:p text:style-name="P24">Członkowie komisji analizują merytoryczną zawartość ofert i opiniują <text:s/>je w systemie Witkac.pl.</text:p>
        </text:list-item>
        <text:list-item>
          <text:p text:style-name="P25">Na podstawie „kart oceny merytorycznej” komisja przygotowuje listę rankingową ofert, za wyjątkiem otwartego konkursu ofert z zakresu szkolenia sportowego, w szczególności dzieci<text:line-break/>i młodzieży. Na wniosek organizacji pozarządowej, po każdym rozstrzygniętym konkursie ofert, karty oceny oferty mogą być udostępnione do wglądu.</text:p>
        </text:list-item>
        <text:list-item>
          <text:p text:style-name="P21">W sprawach nieuregulowanych w ustawie, zarządzeniu i w Programie komisja rozstrzyga<text:line-break/>w drodze głosowania.</text:p>
          <text:p text:style-name="P27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NewRoman" svg:font-family="TimesNewRoman, 'MS Mincho'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Bielińska</meta:initial-creator>
    <meta:creation-date>2015-01-08T07:19:17.15</meta:creation-date>
    <dc:date>2018-01-08T12:02:36.89</dc:date>
    <meta:editing-duration>PT6H44M47S</meta:editing-duration>
    <meta:editing-cycles>15</meta:editing-cycles>
    <meta:generator>OpenOffice/4.1.4$Win32 OpenOffice.org_project/414m5$Build-9788</meta:generator>
    <meta:print-date>2018-01-08T12:02:21.14</meta:print-date>
    <meta:document-statistic meta:table-count="0" meta:image-count="0" meta:object-count="0" meta:page-count="2" meta:paragraph-count="45" meta:word-count="757" meta:character-count="5420"/>
  </office:meta>
</office:document-meta>
</file>