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,Bold" svg:font-family="'Times New Roman,Bold'"/>
    <style:font-face style:name="MS Mincho" svg:font-family="'MS Mincho', 'ＭＳ 明朝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fo:font-weight="bold" style:font-name-asian="Lucida Sans Unicode" style:font-size-asian="12pt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language="pl" fo:country="PL" fo:font-weight="bold" style:letter-kerning="true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language="pl" fo:country="PL" fo:font-weight="normal" style:letter-kerning="true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,Bold" fo:font-size="12pt" fo:language="pl" fo:country="PL" fo:font-weight="normal" style:letter-kerning="true" style:font-name-asian="Times New Roman,Bold" style:font-size-asian="12pt" style:language-asian="zxx" style:country-asian="none" style:font-weight-asian="normal" style:font-name-complex="Times New Roman,Bold" style:font-size-complex="12pt" style:language-complex="zxx" style:country-complex="none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2pt" fo:language="pl" fo:country="PL" fo:font-weight="normal" style:letter-kerning="true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2pt" style:font-name-asian="Arial1" style:font-size-asian="12pt" style:font-name-complex="Arial1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use-window-font-color="true" fo:font-size="12pt" style:font-size-asian="12pt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style:font-name-asian="Lucida Sans Unicode" style:font-size-asian="12pt" style:font-name-complex="Tahoma" style:font-size-complex="12pt" style:language-complex="zxx" style:country-complex="none"/>
    </style:style>
    <style:style style:name="P12" style:family="paragraph" style:parent-style-name="Title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9pt"/>
    </style:style>
    <style:style style:name="P14" style:family="paragraph" style:parent-style-name="Standard">
      <style:paragraph-properties fo:margin-left="10.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 style:master-page-name="Standard">
      <style:paragraph-properties fo:margin-top="0cm" fo:margin-bottom="0cm" fo:text-align="center" style:justify-single-word="false" style:page-number="auto" fo:break-before="page"/>
      <style:text-properties fo:color="#000000" style:font-name="Times New Roman" fo:font-size="12pt" style:font-size-asian="12pt" style:font-size-complex="12pt"/>
    </style:style>
    <style:style style:name="T1" style:family="text">
      <style:text-properties fo:font-weight="bold" style:font-name-asian="Lucida Sans Unicode" style:font-weight-asian="bold" style:font-name-complex="Tahoma" style:language-complex="zxx" style:country-complex="none" style:font-weight-complex="bold"/>
    </style:style>
    <style:style style:name="T2" style:family="text">
      <style:text-properties fo:font-weight="bold" fo:background-color="transparent" style:font-name-asian="Lucida Sans Unicode" style:font-weight-asian="bold" style:font-name-complex="Tahoma" style:language-complex="zxx" style:country-complex="none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language="pl" fo:country="PL" fo:font-weight="normal" style:letter-kerning="true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8" style:family="text">
      <style:text-properties style:font-name="Times New Roman" fo:language="pl" fo:country="PL" fo:font-weight="normal" style:letter-kerning="true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9" style:family="text">
      <style:text-properties style:font-name="Times New Roman" fo:language="pl" fo:country="PL" fo:font-weight="bold" style:letter-kerning="true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10" style:family="text">
      <style:text-properties style:font-name="Times New Roman" style:font-name-asian="Arial1" style:font-name-complex="Arial1"/>
    </style:style>
    <style:style style:name="T11" style:family="text">
      <style:text-properties style:font-name="Times New Roman" style:font-name-asian="Arial1" style:language-asian="ar" style:country-asian="SA" style:font-name-complex="Arial1" style:language-complex="ar" style:country-complex="SA"/>
    </style:style>
    <style:style style:name="T12" style:family="text">
      <style:text-properties style:font-name="Times New Roman" style:font-name-asian="Lucida Sans Unicode" style:font-name-complex="Arial1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5" style:family="text">
      <style:text-properties style:font-name="Times New Roman,Bold" fo:language="pl" fo:country="PL" fo:font-weight="normal" style:letter-kerning="true" style:font-name-asian="Times New Roman,Bold" style:language-asian="zxx" style:country-asian="none" style:font-weight-asian="normal" style:font-name-complex="Times New Roman,Bold" style:language-complex="zxx" style:country-complex="none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anguage="pl" fo:country="PL" fo:font-style="normal" style:text-underline-style="none" fo:font-weight="normal" style:font-name-asian="Arial1" style:language-asian="pl" style:country-asian="PL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17" style:family="text">
      <style:text-properties fo:font-variant="normal" fo:text-transform="none" style:text-line-through-style="none" style:text-position="0% 100%" style:font-name="Times New Roman" fo:language="pl" fo:country="PL" fo:font-style="normal" style:text-underline-style="none" fo:font-weight="normal" style:font-name-asian="Lucida Sans Unicode" style:language-asian="pl" style:country-asian="PL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18" style:family="text">
      <style:text-properties fo:font-variant="normal" fo:text-transform="none" style:text-line-through-style="none" style:text-position="0% 100%" style:font-name="Times New Roman" fo:language="pl" fo:country="PL" fo:font-style="normal" style:text-underline-style="none" fo:font-weight="normal" style:letter-kerning="true" style:font-name-asian="Arial1" style:language-asian="pl" style:country-asian="PL" style:font-style-asian="normal" style:font-weight-asian="normal" style:font-name-complex="Arial1" style:language-complex="zxx" style:country-complex="none" style:font-style-complex="normal" style:font-weight-complex="normal" style:text-scale="100%"/>
    </style:style>
    <style:style style:name="T19" style:family="text">
      <style:text-properties fo:font-variant="normal" fo:text-transform="none" style:text-line-through-style="none" style:text-position="0% 100%" style:font-name="Times New Roman" fo:language="pl" fo:country="PL" fo:font-style="normal" style:text-underline-style="none" fo:font-weight="bold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 style:text-scale="100%"/>
    </style:style>
    <style:style style:name="T20" style:family="text">
      <style:text-properties fo:font-variant="normal" fo:text-transform="none" style:text-line-through-style="none" style:text-position="0% 100%" style:font-name="Times New Roman" fo:language="pl" fo:country="PL" fo:font-style="normal" style:text-underline-style="none" fo:font-weight="bold" style:letter-kerning="true" style:font-name-asian="Arial1" style:language-asian="pl" style:country-asian="PL" style:font-style-asian="normal" style:font-weight-asian="bold" style:font-name-complex="Arial1" style:language-complex="zxx" style:country-complex="none" style:font-style-complex="normal" style:font-weight-complex="bold" style:text-scale="100%"/>
    </style:style>
    <style:style style:name="T21" style:family="text">
      <style:text-properties fo:font-variant="normal" fo:text-transform="none" fo:color="#333333" style:text-line-through-style="none" style:font-name="Times New Roman" fo:font-size="10pt" fo:letter-spacing="normal" fo:font-style="normal" style:text-underline-style="none" fo:font-weight="normal" style:text-blinking="false" fo:background-color="transparent" style:font-size-asian="10pt" style:font-size-complex="10pt"/>
    </style:style>
    <style:style style:name="T22" style:family="text">
      <style:text-properties fo:color="#000000" style:font-name="Times New Roman" fo:font-weight="normal" fo:background-color="transparent" style:font-name-asian="Lucida Sans Unicode" style:font-weight-asian="normal" style:font-name-complex="Tahoma" style:language-complex="zxx" style:country-complex="none" style:font-weight-complex="normal"/>
    </style:style>
    <style:style style:name="T23" style:family="text">
      <style:text-properties fo:color="#000000" style:font-name="Times New Roman" fo:font-weight="normal" style:font-name-asian="Lucida Sans Unicode" style:font-weight-asian="normal" style:font-name-complex="Tahoma" style:language-complex="zxx" style:country-complex="none" style:font-weight-complex="normal"/>
    </style:style>
    <style:style style:name="T24" style:family="text">
      <style:text-properties fo:color="#000000" style:font-name="Times New Roman" fo:font-weight="normal" style:font-weight-asian="normal" style:font-weight-complex="normal"/>
    </style:style>
    <style:style style:name="T25" style:family="text">
      <style:text-properties fo:color="#000000" style:font-name="Times New Roman,Bold" fo:font-weight="normal" style:font-name-asian="Times New Roman,Bold" style:language-asian="zxx" style:country-asian="none" style:font-weight-asian="normal" style:font-name-complex="Times New Roman,Bold" style:language-complex="zxx" style:country-complex="none" style:font-weight-complex="normal"/>
    </style:style>
    <style:style style:name="T26" style:family="text">
      <style:text-properties fo:color="#000000" fo:font-weight="normal" fo:background-color="transparent" style:font-name-asian="Lucida Sans Unicode" style:font-weight-asian="normal" style:font-name-complex="Tahoma" style:language-complex="zxx" style:country-complex="none" style:font-weight-complex="normal"/>
    </style:style>
    <style:style style:name="T27" style:family="text">
      <style:text-properties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"/>ZARZĄDZENIE NR</text:span><text:span text:style-name="T2"> <text:s/>8/01/2018</text:span></text:p>
      <text:p text:style-name="P1">PREZYDENTA MIASTA STAROGARD GDAŃSKI</text:p>
      <text:p text:style-name="P1">z dnia 8 stycznia 2018<text:span text:style-name="T4"> r.</text:span></text:p>
      <text:p text:style-name="P11"/>
      <text:p text:style-name="P11"/>
      <text:p text:style-name="P2">w sprawie regulaminu komisji konkursowych.</text:p>
      <text:p text:style-name="P2"/>
      <text:p text:style-name="P3"/>
      <text:p text:style-name="P12"><text:span text:style-name="T22">Na podstawie art. 30 ust. 1 ustawy </text:span><text:span text:style-name="T26">8 marca 1990 r. o samorządzie gminnym (Dz. U. z 2017 r. poz. 1875</text:span><text:span text:style-name="T26"><text:note text:id="ftn1" text:note-class="footnote"><text:note-citation>1</text:note-citation><text:note-body><text:p text:style-name="P13"><text:span text:style-name="T27"><text:s/>Zmiany tekstu jednolitego wymienionej ustawy </text:span><text:span text:style-name="T14">zostały ogłoszone w </text:span><text:span text:style-name="T21">Dz. U. z 2017 r. poz. 1875 i 2232.</text:span></text:p></text:note-body></text:note></text:span><text:span text:style-name="T26">) </text:span><text:span text:style-name="T22">i</text:span><text:span text:style-name="T23"> </text:span><text:span text:style-name="T24">§ 12 </text:span><text:span text:style-name="T25">Uchwały Nr XLVII/463/2017 Rady Miasta Starogard Gdański z dnia 29 listopada 2017 r. w sprawie „Programu współpracy Gminy Miejskiej Starogard Gdański z organizacjami pozarządowymi i podmiotami, o których mowa w ustawie o działalności pożytku publicznego <text:s text:c="19"/>i o wolontariacie na rok 2018”,</text:span><text:span text:style-name="T24"> </text:span><text:span text:style-name="T23">zarządza <text:s/>się, co następuje: <text:s/></text:span></text:p>
      <text:p text:style-name="P5"/>
      <text:p text:style-name="P6"><text:span text:style-name="T5"><text:tab/><text:tab/></text:span><text:span text:style-name="T13">§ 1.</text:span><text:span text:style-name="T5"> </text:span><text:span text:style-name="T6">Ustala się regulamin komisji konkursowych opiniujących oferty złożone w otwartych konkursach </text:span><text:span text:style-name="T7">ofert na 2018 r. na realizację zadań pożytku publicznego przez organizacje pozarządowe i podmioty, o których mowa w ustawie o działalności pożytku publicznego <text:s text:c="25"/>i o wolontariacie, organizowanych na podstawie </text:span><text:span text:style-name="T15">Uchwały Nr XLVII/463/2017 Rady Miasta Starogard Gdański z dnia 29 listopada 2017 r. w sprawie „Programu współpracy Gminy Miejskiej Starogard Gdański z organizacjami pozarządowymi i podmiotami, o których mowa w ustawie <text:s text:c="18"/>o działalności pożytku publicznego i o wolontariacie na rok 2018”</text:span><text:span text:style-name="T7"> </text:span><text:span text:style-name="T8">stanowiący załącznik nr 1 do niniejszego Zarządzenia, zwany dalej Regulaminem.</text:span></text:p>
      <text:p text:style-name="P4"/>
      <text:p text:style-name="P4"><text:tab/><text:tab/><text:span text:style-name="T3">§ 2.</text:span> Członkowie komisji konkursowej zobowiązani są do posiadania konta w serwisie Witkac.pl.</text:p>
      <text:p text:style-name="P4"/>
      <text:p text:style-name="P8"><text:tab/><text:tab/><text:span text:style-name="T3">§ 3.</text:span> Członkowie komisji konkursowej zapoznają się z Regulaminem, co potwierdzają własnoręcznym podpisem na oświadczeniu stanowiącym załącznik nr 2 do niniejszego Zarządzenia.</text:p>
      <text:p text:style-name="P8"/>
      <text:p text:style-name="P10"><text:span text:style-name="T8"><text:tab/><text:tab/></text:span><text:span text:style-name="T9">§ 4.</text:span><text:span text:style-name="T8"> </text:span><text:span text:style-name="T10">Komisja konkursowa rozwiązuje się z chwilą podjęcia przez Prezydenta Miasta Starogard Gdański</text:span><text:span text:style-name="T11"> zarządzenia o przyjęciu ofert i przyznaniu dotacji</text:span><text:span text:style-name="T10">.</text:span></text:p>
      <text:p text:style-name="P9"/>
      <text:p text:style-name="P6"><text:span text:style-name="T16"><text:tab/><text:tab/></text:span><text:span text:style-name="T19">§ 5.</text:span><text:span text:style-name="T16"> <text:s/>O</text:span><text:span text:style-name="T17">bsługę administracyjną komisji konkursowych zapewniają Wydziały, o których mowa w </text:span><text:span text:style-name="T12">§ 9 </text:span><text:span text:style-name="T15">Uchwały Nr XLVII/463/2017 Rady Miasta Starogard Gdański z dnia 29 listopada 2017 r. <text:s text:c="15"/>w sprawie „Programu współpracy Gminy Miejskiej Starogard Gdański z organizacjami pozarządowymi i podmiotami, o których mowa w ustawie o działalności pożytku publicznego <text:s text:c="19"/>i o wolontariacie na rok 2018”.</text:span></text:p>
      <text:p text:style-name="P7"/>
      <text:p text:style-name="P6"><text:span text:style-name="T20"><text:tab/><text:tab/>§ 6.</text:span><text:span text:style-name="T18"> <text:s/></text:span><text:span text:style-name="T6">Zarządzenie wchodzi w życie z dniem podpisania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,Bold" svg:font-family="'Times New Roman,Bold'"/>
    <style:font-face style:name="MS Mincho" svg:font-family="'MS Mincho', 'ＭＳ 明朝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tyle_20_4" style:display-name="Style 4" style:family="paragraph" style:parent-style-name="Standard" style:next-style-name="Standard">
      <style:paragraph-properties fo:margin-left="0cm" fo:margin-right="0cm" fo:margin-top="0.423cm" fo:margin-bottom="0.953cm" style:line-height-at-least="0cm" fo:text-align="justify" style:justify-single-word="false" fo:text-indent="-0.635cm" style:auto-text-indent="false" style:writing-mode="lr-tb"/>
      <style:text-properties style:use-window-font-color="true" style:text-position="0% 100%" style:font-name="Arial1" fo:font-size="9.5pt" fo:letter-spacing="0.005cm" fo:language="pl" fo:country="PL" style:font-name-asian="Arial1" style:font-size-asian="9.5pt" style:language-asian="pl" style:country-asian="PL" style:font-name-complex="Arial1" style:font-size-complex="9.5pt" style:text-scale="1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Bielińska</meta:initial-creator>
    <meta:creation-date>2015-01-08T07:16:05.46</meta:creation-date>
    <dc:date>2018-01-08T12:01:43</dc:date>
    <meta:editing-duration>PT57M54S</meta:editing-duration>
    <meta:editing-cycles>6</meta:editing-cycles>
    <meta:generator>OpenOffice/4.1.4$Win32 OpenOffice.org_project/414m5$Build-9788</meta:generator>
    <meta:print-date>2018-01-08T12:01:35.98</meta:print-date>
    <meta:document-statistic meta:table-count="0" meta:image-count="0" meta:object-count="0" meta:page-count="1" meta:paragraph-count="12" meta:word-count="319" meta:character-count="2274"/>
  </office:meta>
</office:document-meta>
</file>