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9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8.742cm" fo:margin-right="0cm" fo:line-height="115%" fo:text-indent="0cm" style:auto-text-indent="false"/>
    </style:style>
    <style:style style:name="P6" style:family="paragraph" style:parent-style-name="Standard" style:master-page-name="Standard">
      <style:paragraph-properties fo:margin-left="8.742cm" fo:margin-right="0cm" fo:line-height="115%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anguage="pl" fo:country="PL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2">FORMULARZ KONSULTACJI SPOŁECZNYCH</text:p>
      <text:p text:style-name="P3">do projektu uchwały <text:span text:style-name="T1">Rady Miasta Starogard Gdański </text:span></text:p>
      <text:p text:style-name="P1">w sprawie <text:span text:style-name="T3">szczegółowych warunków i trybu przyznawania stypendiów dla osób zajmujących się twórczością artystyczną, upowszechnianiem kultury, opieką nad zabytkami oraz ustalenia ich wysokości.</text:span></text:p>
      <text:p text:style-name="Standard"/>
      <text:p text:style-name="Standard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Standard">Nazwa podmiotu zgłaszającego uwagę, opinię, propozycję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Standard">Dane teleadresowe podmiotu (adres korespondencyjny, telefon, email):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Standard">Osoba do kontaktu w sprawie konsultacji (imię i nazwisko, telefon, adres email):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Standard">Aktualny zapis w projekcie uchwały: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Standard">Propozycja zmiany zapisu w akcie prawnym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Standard">Uzasadnienie proponowanej zmiany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Standard">Inne uwagi i opinie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4">Wyrażam zgodę na przetwarzanie ich danych osobowych dla potrzeb niezbędnych do realizacji procesu konsultacji społecznych – zgodnie z Ustawą o Ochronie Danych Osobowych z dnia 29 sierpnia 1997 r.(<text:span text:style-name="T2">Dz. U. z 2014 r. poz. 1182 z późn. zm.</text:span>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Standard">Podpis osoby upoważnionej </text:p>
            <text:p text:style-name="Standard">do reprezentacji podmiotu </text:p>
            <text:p text:style-name="Standard">(imię i nazwisko oraz funkcja)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Data wypełnienia formularza 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27T11:01:47.20</dc:date>
    <meta:generator>OpenOffice/4.1.2$Win32 OpenOffice.org_project/412m3$Build-9782</meta:generator>
    <meta:editing-duration>PT6M27S</meta:editing-duration>
    <meta:editing-cycles>3</meta:editing-cycles>
    <meta:document-statistic meta:table-count="1" meta:image-count="0" meta:object-count="0" meta:page-count="1" meta:paragraph-count="25" meta:word-count="139" meta:character-count="973"/>
  </office:meta>
</office:document-meta>
</file>