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139cm" fo:margin-right="0cm" fo:margin-top="0.445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123cm" fo:margin-right="0cm" fo:margin-top="0.215cm" fo:margin-bottom="0cm" fo:line-height="0.415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 style:text-scale="93%"/>
    </style:style>
    <style:style style:name="P8" style:family="paragraph" style:parent-style-name="Standard">
      <style:paragraph-properties fo:margin-left="0cm" fo:margin-right="0.034cm" fo:margin-top="0.284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453cm" fo:margin-bottom="0cm" fo:text-align="justify" style:justify-single-word="false" fo:text-indent="0.50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1" style:family="paragraph" style:parent-style-name="Standard">
      <style:paragraph-properties fo:margin-left="0cm" fo:margin-right="0.03cm" fo:margin-top="0.284cm" fo:margin-bottom="0cm" fo:text-align="justify" style:justify-single-word="false" fo:text-indent="0.50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top="0.212cm" fo:margin-bottom="0cm" fo:text-align="justify" style:justify-single-word="false"/>
    </style:style>
    <style:style style:name="P13" style:family="paragraph" style:parent-style-name="Standard">
      <style:paragraph-properties fo:margin-left="10.16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10.16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Lucida Sans Unicode" style:font-size-asian="12pt" style:language-asian="en" style:country-asian="US" style:font-name-complex="Times New Roman1" style:font-size-complex="12pt" style:language-complex="en" style:country-complex="US"/>
    </style:style>
    <style:style style:name="T7" style:family="text">
      <style:text-properties style:font-name="Times New Roman" fo:font-size="12pt" style:font-name-asian="Lucida Sans Unicode" style:font-size-asian="12pt" style:language-asian="en" style:country-asian="US" style:font-name-complex="Times New Roman1" style:font-size-complex="12pt" style:language-complex="en" style:country-complex="US" style:font-weight-complex="bold"/>
    </style:style>
    <style:style style:name="T8" style:family="text">
      <style:text-properties style:font-name="Times New Roman" fo:font-size="12pt" fo:font-weight="bold" style:font-name-asian="Lucida Sans Unicode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fo:letter-spacing="-0.007cm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letter-spacing="-0.023cm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-asian="Lucida Sans Unicode" style:language-asian="en" style:country-asian="US" style:language-complex="en" style:country-complex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ZARZĄDZENIE NR 434/10/2017</text:span></text:p>
      <text:p text:style-name="P1"><text:span text:style-name="T4">PREZYDENTA MIASTA STAROGARD GDAŃSKI</text:span></text:p>
      <text:p text:style-name="P1"><text:span text:style-name="T4">z dnia 10</text:span><text:bookmark text:name="_GoBack"/><text:span text:style-name="T3"> </text:span><text:span text:style-name="T4">października 2017 roku</text:span></text:p>
      <text:p text:style-name="P2"/>
      <text:p text:style-name="P6"><text:span text:style-name="T10">w sprawie przeprowadzania powszechnej akcji deratyzacji na terenie Gminy Miejskiej </text:span><text:span text:style-name="T11">Starogard Gdański</text:span></text:p>
      <text:p text:style-name="P7"/>
      <text:p text:style-name="P7"/>
      <text:p text:style-name="P5"><text:span text:style-name="Domyślna_20_czcionka_20_akapitu1"><text:span text:style-name="T7">Na podstawie art. 30 ust. 1 ustawy z dnia 8 marca 1990 r. o samorządzie gminnym <text:s/>(Dz.U. <text:s text:c="19"/>z 2016 r. poz. 446 z późn. zm.</text:span></text:span><text:note text:id="ftn1" text:note-class="footnote"><text:note-citation>1</text:note-citation><text:note-body><text:p text:style-name="P16"><text:span text:style-name="footnote_20_reference"><text:span text:style-name="T2"/></text:span><text:span text:style-name="T2"> </text:span><text:span text:style-name="T1">Zmiany tekstu jednolitego wymienionej ustawy zostały ogłoszone w Dz.U. z 2016 r. poz. 1579 i 1948, z 2017 r. poz. 730 i 935.</text:span></text:p></text:note-body></text:note><text:span text:style-name="Domyślna_20_czcionka_20_akapitu1"><text:span text:style-name="T7">) oraz uchwały Nr XXIX/264/2016 Rady Miasta Starogard Gdański z dnia 27 lipca 2016 r. w sprawie regulaminu utrzymania czystości i porządku na terenie Gminy Miejskiej Starogard Gdański (Dz. Urz. Woj. Pom. z 2016 r. poz. 3072), zarządzam, co następuje:</text:span></text:span></text:p>
      <text:p text:style-name="P8"/>
      <text:p text:style-name="P11"><text:span text:style-name="Domyślna_20_czcionka_20_akapitu1"><text:span text:style-name="T8">§ 1.</text:span></text:span><text:span text:style-name="Domyślna_20_czcionka_20_akapitu1"><text:span text:style-name="T6"> </text:span></text:span><text:span text:style-name="Domyślna_20_czcionka_20_akapitu1"><text:span text:style-name="T7">Zarządza się przeprowadzenie obowiązkowej deratyzacji na obszarze Gminy Miejskiej Starogard Gdański.</text:span></text:span><text:span text:style-name="T5"> </text:span><text:span text:style-name="Domyślna_20_czcionka_20_akapitu1"><text:span text:style-name="T7">Deratyzacji podlegają:</text:span></text:span></text:p>
      <text:p text:style-name="P12"><text:span text:style-name="T5">1) </text:span><text:span text:style-name="Domyślna_20_czcionka_20_akapitu1"><text:span text:style-name="T7">obiekty produkcyjne, handlowe, usługowe, użyteczności publicznej i obsługi ludności;</text:span></text:span></text:p>
      <text:p text:style-name="P5"><text:span text:style-name="Domyślna_20_czcionka_20_akapitu1"><text:span text:style-name="T7">2) obszary zabudowane budynkami mieszkalnymi, gospodarstwa rolne i obiekty gospodarcze;</text:span></text:span></text:p>
      <text:p text:style-name="P5"><text:span text:style-name="T5">3) </text:span><text:span text:style-name="Domyślna_20_czcionka_20_akapitu1"><text:span text:style-name="T7">obiekty i urządzenia techniczne oraz pomieszczenia na pojemniki i kontenery, służące do gromadzenia odpadów, altany na pojemniki do gromadzenia odpadów, zsypy i komory zsypowe;</text:span></text:span></text:p>
      <text:p text:style-name="P5"><text:span text:style-name="Domyślna_20_czcionka_20_akapitu1"><text:span text:style-name="T7">4) korytarze piwniczne, węzły ciepłownicze, przyłącza wodociągowe.</text:span></text:span></text:p>
      <text:p text:style-name="P9"><text:span text:style-name="T13">§ 2.</text:span><text:span text:style-name="T12"> </text:span><text:span text:style-name="Domyślna_20_czcionka_20_akapitu1"><text:span text:style-name="T7">Akcja deratyzacji zostanie przeprowadzona w dniach </text:span></text:span><text:span text:style-name="Domyślna_20_czcionka_20_akapitu1"><text:span text:style-name="T8">od 2 listopada do 30 listopada 2017 r.</text:span></text:span></text:p>
      <text:p text:style-name="P4"/>
      <text:p text:style-name="P10"><text:span text:style-name="Domyślna_20_czcionka_20_akapitu1"><text:span text:style-name="T8">§ 3.</text:span></text:span><text:span text:style-name="Domyślna_20_czcionka_20_akapitu1"><text:span text:style-name="T6"> </text:span></text:span><text:span text:style-name="Domyślna_20_czcionka_20_akapitu1"><text:span text:style-name="T7">Właściciele, użytkownicy wieczyści, jednostki organizacyjne i osoby posiadające nieruchomości w zarządzie lub użytkowaniu oraz inne podmioty władające nieruchomościami wymienionymi w § 1, a także osoby sprawujące zarząd tymi nieruchomościami, zobowiązane są do przeprowadzenia deratyzacji w terminie określonym w § 2.</text:span></text:span></text:p>
      <text:p text:style-name="P4"/>
      <text:p text:style-name="P10"><text:span text:style-name="Domyślna_20_czcionka_20_akapitu1"><text:span text:style-name="T8">§ 4.</text:span></text:span><text:span text:style-name="Domyślna_20_czcionka_20_akapitu1"><text:span text:style-name="T6"> </text:span></text:span><text:span text:style-name="Domyślna_20_czcionka_20_akapitu1"><text:span text:style-name="T7">Podmioty wymienione w § 3 obowiązane są do usunięcia, przed rozpoczęciem deratyzacji, odpadów powstałych w gospodarstwach domowych oraz obiektach użyteczności publicznej i obsługi ludności, a także innych zanieczyszczeń, w szczególności mogących stanowić pożywienie dla gryzoni.</text:span></text:span></text:p>
      <text:p text:style-name="P4"/>
      <text:p text:style-name="P10"><text:span text:style-name="Domyślna_20_czcionka_20_akapitu1"><text:span text:style-name="T8">§ 5</text:span></text:span><text:span text:style-name="T9">.</text:span><text:span text:style-name="T5"> </text:span><text:span text:style-name="Domyślna_20_czcionka_20_akapitu1"><text:span text:style-name="T7">Podmioty zobowiązane do bezpośredniego przeprowadzania deratyzacji winny podjąć czynności zabezpieczające przed nieszczęśliwymi wypadkami zatruć mieszkańców i zwierząt domowych, a w szczególności pouczyć dzieci o niebezpieczeństwie zatrucia.</text:span></text:span></text:p>
      <text:p text:style-name="P4"/>
      <text:p text:style-name="P4"/>
      <text:p text:style-name="P4"/>
      <text:p text:style-name="P10"><text:span text:style-name="Domyślna_20_czcionka_20_akapitu1"><text:span text:style-name="T8">§ 6.</text:span></text:span><text:span text:style-name="Domyślna_20_czcionka_20_akapitu1"><text:span text:style-name="T6"> </text:span></text:span><text:span text:style-name="Domyślna_20_czcionka_20_akapitu1"><text:span text:style-name="T7">Czynności deratyzacyjne należy przeprowadzić w następujący sposób:</text:span></text:span></text:p>
      <text:p text:style-name="P12"><text:span text:style-name="Domyślna_20_czcionka_20_akapitu1"><text:span text:style-name="T7">1) w miejscach zagrożonych obecnością gryzoni, z zachowaniem koniecznej ostrożności, należy wyłożyć trutkę, uzupełniając ją w czasie trwania akcji; <text:s/></text:span></text:span></text:p>
      <text:p text:style-name="P5"><text:span text:style-name="Domyślna_20_czcionka_20_akapitu1"><text:span text:style-name="T7">2) miejsca wyłożenia trutek należy oznakować informacją: UWAGA <text:s/>TRUCIZNA!; <text:s text:c="19"/></text:span></text:span></text:p>
      <text:p text:style-name="P5"><text:soft-page-break/><text:span text:style-name="Domyślna_20_czcionka_20_akapitu1"><text:span text:style-name="T7">3) <text:s/>miejsca wyłożenia trutek powinny być stale nadzorowane;</text:span></text:span></text:p>
      <text:p text:style-name="P5"><text:span text:style-name="Domyślna_20_czcionka_20_akapitu1"><text:span text:style-name="T7">4) po zakończeniu akcji deratyzacji trutkę należy zebrać, natomiast w przypadku stwierdzenia obecności gryzoni trutkę należy wykładać aż do momentu, kiedy przestanie być zjadana przez gryzonie.</text:span></text:span></text:p>
      <text:p text:style-name="P4"/>
      <text:p text:style-name="P10"><text:span text:style-name="Domyślna_20_czcionka_20_akapitu1"><text:span text:style-name="T8">§ 7.</text:span></text:span><text:span text:style-name="Domyślna_20_czcionka_20_akapitu1"><text:span text:style-name="T6"> Martwe </text:span></text:span><text:span text:style-name="Domyślna_20_czcionka_20_akapitu1"><text:span text:style-name="T7">gryzonie i inne zwierzęta, które zostały znalezione w czasie trwania deratyzacji lub po jej zakończeniu, powinny zostać w ciągu 12 godzin usunięte przez osoby przeprowadzające deratyzację.</text:span></text:span></text:p>
      <text:p text:style-name="P4"/>
      <text:p text:style-name="P10"><text:span text:style-name="Domyślna_20_czcionka_20_akapitu1"><text:span text:style-name="T8">§ 8.</text:span></text:span><text:span text:style-name="Domyślna_20_czcionka_20_akapitu1"><text:span text:style-name="T6"> </text:span></text:span><text:span text:style-name="Domyślna_20_czcionka_20_akapitu1"><text:span text:style-name="T7">Nadzór i kontrolę nad przeprowadzeniem deratyzacji sprawować będzie Straż Miejska w Starogardzie Gdańskim, na której żądanie, jako potwierdzenie realizacji obowiązku deratyzacji, należy okazać dowód zakupu trutek lub dokument potwierdzający zlecenie deratyzacji podmiotowi wykonującemu tego rodzaju usługi.</text:span></text:span></text:p>
      <text:p text:style-name="P10"/>
      <text:p text:style-name="P10"><text:span text:style-name="Domyślna_20_czcionka_20_akapitu1"><text:span text:style-name="T8">§ 9.</text:span></text:span><text:span text:style-name="Domyślna_20_czcionka_20_akapitu1"><text:span text:style-name="T6"> </text:span></text:span><text:span text:style-name="Domyślna_20_czcionka_20_akapitu1"><text:span text:style-name="T7">Podmioty, które nie zastosują się do niniejszego zarządzenia, podlegają sankcjom zgodnie z art. 117 § 1 Kodeksu wykroczeń, który wskazuje, że kto, mając obowiązek utrzymania czystości i porządku w obrębie nieruchomości, nie wykonuje swoich obowiązków lub nie stosuje się do wskazań i nakazów wydanych przez właściwe organy w celu zabezpieczenia należytego stanu sanitarnego i zwalczania chorób zakaźnych, podlega karze grzywny do 1.500 zł albo karze nagany.</text:span></text:span></text:p>
      <text:p text:style-name="P4"/>
      <text:p text:style-name="P10"><text:span text:style-name="Domyślna_20_czcionka_20_akapitu1"><text:span text:style-name="T8">§ 10</text:span></text:span><text:span text:style-name="T9">.</text:span><text:span text:style-name="T5"> </text:span><text:span text:style-name="Domyślna_20_czcionka_20_akapitu1"><text:span text:style-name="T7">1. Wykonanie niniejszego zarządzenia w zakresie poinformowania o obowiązku <text:s text:c="23"/>i terminach przeprowadzenia deratyzacji powierza się Kierownikowi Referatu Gospodarki Odpadami Komunalnymi i Ochrony Środowiska Urzędu Miasta Starogard Gdański.</text:span></text:span></text:p>
      <text:p text:style-name="P10"><text:span text:style-name="Domyślna_20_czcionka_20_akapitu1"><text:span text:style-name="T7">2. Nadzór nad wykonaniem niniejszego zarządzenia powierza się Zastępcy Prezydenta Miasta Starogard Gdański do spraw Techniczno-Inwestycyjnych.</text:span></text:span></text:p>
      <text:p text:style-name="P4"/>
      <text:p text:style-name="P10"><text:span text:style-name="Domyślna_20_czcionka_20_akapitu1"><text:span text:style-name="T8">§ 11.</text:span></text:span><text:span text:style-name="Domyślna_20_czcionka_20_akapitu1"><text:span text:style-name="T6"> </text:span></text:span><text:span text:style-name="Domyślna_20_czcionka_20_akapitu1"><text:span text:style-name="T7">Zarządzenie wchodzi w życie z dniem podpisania i podlega ogłoszeniu w sposób zwyczajowo przyjęty.</text:span></text:span></text:p>
      <text:p text:style-name="P10"><text:span text:style-name="Domyślna_20_czcionka_20_akapitu1"><text:span text:style-name="T7"/></text:span></text:p>
      <text:p text:style-name="P10"><text:span text:style-name="Domyślna_20_czcionka_20_akapitu1"><text:span text:style-name="T7"/></text:span></text:p>
      <text:p text:style-name="P13"><text:span text:style-name="Domyślna_20_czcionka_20_akapitu1"><text:span text:style-name="T7"/></text:span></text:p>
      <text:p text:style-name="P13"><text:span text:style-name="Domyślna_20_czcionka_20_akapitu1"><text:span text:style-name="T7">Prezydent Miasta</text:span></text:span></text:p>
      <text:p text:style-name="P14"><text:span text:style-name="Domyślna_20_czcionka_20_akapitu1"><text:span text:style-name="T7"><text:s text:c="11"/>Starogard Gdański</text:span></text:span></text:p>
      <text:p text:style-name="P10"><text:span text:style-name="Domyślna_20_czcionka_20_akapitu1"><text:span text:style-name="T7"/></text:span></text:p>
      <text:p text:style-name="P10"><text:span text:style-name="Domyślna_20_czcionka_20_akapitu1"><text:span text:style-name="T7"/></text:span></text:p>
      <text:p text:style-name="P14"><text:span text:style-name="Domyślna_20_czcionka_20_akapitu1"><text:span text:style-name="T7"><text:s text:c="11"/>Janusz Stankowiak</text:span></text:span></text:p>
      <text:p text:style-name="P5"><text:span text:style-name="Domyślna_20_czcionka_20_akapitu1"><text:span text:style-name="T7"><text:s text:c="94"/></text:span></text:span></text:p>
      <text:p text:style-name="P3"/>
      <text:p text:style-name="Standard"><text:span text:style-name="Domyślna_20_czcionka_20_akapitu1"><text:span text:style-name="T7"><text:s text:c="42"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l" fo:country="PL" style:letter-kerning="tru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font-size-asian="14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8cm" fo:margin-bottom="0.635cm" fo:margin-left="2.54cm" fo:margin-right="3.064cm" style:writing-mode="lr-tb" style:layout-grid-color="#c0c0c0" style:layout-grid-lines="265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Lempkowski</meta:initial-creator>
    <dc:creator>Roman Lempkowski</dc:creator>
    <meta:editing-cycles>3</meta:editing-cycles>
    <meta:print-date>2015-10-06T10:14:00</meta:print-date>
    <meta:creation-date>2017-10-10T08:32:00</meta:creation-date>
    <dc:date>2017-10-10T12:19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31" meta:word-count="578" meta:character-count="4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