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Tahoma-Bold" svg:font-family="Tahoma-Bold"/>
    <style:font-face style:name="TimesNewRomanPS-BoldMT" svg:font-family="TimesNewRomanPS-BoldMT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3363*"/>
    </style:style>
    <style:style style:name="Tabela1.B" style:family="table-column">
      <style:table-column-properties style:column-width="5.583cm" style:rel-column-width="21505*"/>
    </style:style>
    <style:style style:name="Tabela1.C" style:family="table-column">
      <style:table-column-properties style:column-width="5.345cm" style:rel-column-width="20587*"/>
    </style:style>
    <style:style style:name="Tabela1.D" style:family="table-column">
      <style:table-column-properties style:column-width="5.212cm" style:rel-column-width="200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429cm" style:rel-column-width="9362*"/>
    </style:style>
    <style:style style:name="Tabela2.G" style:family="table-column">
      <style:table-column-properties style:column-width="2.429cm" style:rel-column-width="93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Times New Roman1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2" style:family="text">
      <style:text-properties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T3" style:family="text">
      <style:text-properties fo:font-size="10.5pt" style:font-name-asian="Tahoma" style:font-size-asian="10.5pt" style:font-name-complex="Tahoma" style:font-size-complex="10.5pt"/>
    </style:style>
    <style:style style:name="T4" style:family="text">
      <style:text-properties style:font-name="Times New Roman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5" style:family="text"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konsultacji projektu uchwały Rady Miasta Starogard Gdański w sprawie przyjęcia programu współpracy Gminy Miejskiej Starogard Gd. na rok 2018, z organizacjami pozarządowymi i podmiotami, o których mowa w art. 3 ust. 3 ustawy z dnia 24 kwietnia 2003 r. o działalności pożytku publicznego i o wolontariacie (</text:span><text:span text:style-name="T4">Dz. U. z 2016 r. poz. 1817 </text:span><text:span text:style-name="T5">z późn. zm.</text:span><text:span text:style-name="T1">)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2">Stan zapisu w projekcie uchwały</text:p>
            <text:p text:style-name="P4">wraz z nr paragrafu i punktu</text:p>
            <text:p text:style-name="P6"><text:span text:style-name="T2">Np.: </text:span><text:span text:style-name="T3"><text:s/>§ 2, punkt 2,</text:span></text:p>
          </table:table-cell>
          <table:table-cell table:style-name="Tabela1.A1" office:value-type="string">
            <text:p text:style-name="P3">Sugerowana zmiana (konkretny sugerowany</text:p>
            <text:p text:style-name="P4">zapis paragrafu i punktu)</text:p>
          </table:table-cell>
          <table:table-cell table:style-name="Tabela1.D1" office:value-type="string">
            <text:p text:style-name="P11">Uzasadnienie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7"/>
      <text:p text:style-name="P7"/>
      <text:p text:style-name="P7"/>
      <table:table table:name="Tabela2" table:style-name="Tabela2">
        <table:table-column table:style-name="Tabela2.A" table:number-columns-repeated="6"/>
        <table:table-column table:style-name="Tabela2.G"/>
        <table:table-row>
          <table:table-cell table:style-name="Tabela2.A1" office:value-type="string">
            <text:p text:style-name="P9">Podmiot zgłaszający propozycje</text:p>
          </table:table-cell>
          <table:table-cell table:style-name="Tabela2.A1" office:value-type="string">
            <text:p text:style-name="P9">Adres</text:p>
          </table:table-cell>
          <table:table-cell table:style-name="Tabela2.A1" office:value-type="string">
            <text:p text:style-name="P9">KRS</text:p>
          </table:table-cell>
          <table:table-cell table:style-name="Tabela2.A1" office:value-type="string">
            <text:p text:style-name="P3">Imię i nazwisko osoby kontaktowej</text:p>
          </table:table-cell>
          <table:table-cell table:style-name="Tabela2.A1" office:value-type="string">
            <text:p text:style-name="P10">Adres poczty</text:p>
            <text:p text:style-name="P10">elektronicznej</text:p>
          </table:table-cell>
          <table:table-cell table:style-name="Tabela2.A1" office:value-type="string">
            <text:p text:style-name="P2">Nr</text:p>
            <text:p text:style-name="P5">telefonu</text:p>
          </table:table-cell>
          <table:table-cell table:style-name="Tabela2.G1" office:value-type="string">
            <text:p text:style-name="P9">Data</text:p>
            <text:p text:style-name="P9">wypełnienia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/>
    <style:font-face style:name="Tahoma-Bold" svg:font-family="Tahoma-Bold"/>
    <style:font-face style:name="TimesNewRomanPS-BoldMT" svg:font-family="TimesNewRomanPS-BoldMT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8:30:17.52</meta:creation-date>
    <dc:date>2017-10-02T08:43:31.65</dc:date>
    <meta:editing-duration>PT59M15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1" meta:paragraph-count="20" meta:word-count="102" meta:character-count="637"/>
  </office:meta>
</office:document-meta>
</file>