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75cm" fo:margin-left="-0.217cm" table:align="left" style:writing-mode="lr-tb"/>
    </style:style>
    <style:style style:name="Tabela2.A" style:family="table-column">
      <style:table-column-properties style:column-width="8.211cm"/>
    </style:style>
    <style:style style:name="Tabela2.B" style:family="table-column">
      <style:table-column-properties style:column-width="4.105cm"/>
    </style:style>
    <style:style style:name="Tabela2.C" style:family="table-column">
      <style:table-column-properties style:column-width="4.159cm"/>
    </style:style>
    <style:style style:name="Tabela2.1" style:family="table-row">
      <style:table-row-properties style:min-row-height="0.526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65cm" style:keep-together="true" fo:keep-together="auto"/>
    </style:style>
    <style:style style:name="Tabela2.4" style:family="table-row">
      <style:table-row-properties style:min-row-height="1.99cm" style:keep-together="true" fo:keep-together="auto"/>
    </style:style>
    <style:style style:name="Tabela2.7" style:family="table-row">
      <style:table-row-properties style:min-row-height="0.43cm" style:keep-together="true" fo:keep-together="auto"/>
    </style:style>
    <style:style style:name="Tabela2.8" style:family="table-row">
      <style:table-row-properties style:min-row-height="0.993cm" style:keep-together="true" fo:keep-together="auto"/>
    </style:style>
    <style:style style:name="Tabela2.9" style:family="table-row">
      <style:table-row-properties style:min-row-height="1.958cm" style:keep-together="true" fo:keep-together="auto"/>
    </style:style>
    <style:style style:name="Tabela2.10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text-transform="uppercase" fo:font-size="11pt" style:font-size-asian="11pt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T1" style:family="text">
      <style:text-properties style:text-position="super 58%" fo:font-size="14pt" style:font-size-asian="14pt" style:font-size-complex="14pt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style:language-asian="pl" style:country-asian="PL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Zgodnie z art. 3 ust. 3 pkt 1 i 2 ustawy z dnia 13 września 1996 r. o utrzymaniu czystości i porządku w gminach (Dz. U. z 2016 r., poz. 250), gminy mają obowiązek prowadzenia ewidencji zbiorników bezodpływowych na nieczystości płynne (szamba) oraz ewidencji przydomowych oczyszczalni ścieków. W związku z powyższym zwracamy się z prośbą o wypełnienie poniższego zgłoszenia i dostarczenie do Urzędu Miasta Starogard Gdański lub </text:span>pocztą elektroniczną na adres e-mail: Roman.Lempkowski@um.starogard.pl<text:span text:style-name="T4"> </text:span><text:span text:style-name="T5">w terminie do 30 września 2017 roku.</text:span></text:p>
      <text:p text:style-name="P3"/>
      <text:p text:style-name="P8"/>
      <text:p text:style-name="P8">Starogard Gdański, dn. ……………………………..</text:p>
      <text:p text:style-name="P4"/>
      <text:p text:style-name="P10"><text:span text:style-name="T6">ZGŁOSZENIE DO </text:span><text:span text:style-name="T7">EWIDENCJI ZBIORNIKÓW BEZODPŁYWOWYCH (SZAMB) <text:s/>lub PRZYDOMOWYCH OCZYSZCZALNI ŚCIEKÓW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WŁAŚCICIEL NIERUCHOMOŚCI /</text:p>
            <text:p text:style-name="P13">UŻytkownik/ </text:p>
            <text:p text:style-name="P13">INNA FORMA UŻYTKOWANIA*</text:p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/>
            <text:p text:style-name="P7">ADRES NIERUCHOMOŚCI</text:p>
            <text:p text:style-name="Standard"/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3">
          <table:table-cell table:style-name="Tabela2.A1" office:value-type="string">
            <text:p text:style-name="P9">LICZBA OSÓB ZAMIESZKUJĄCYCH POSESJĘ</text:p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4">
          <table:table-cell table:style-name="Tabela2.B1" table:number-columns-spanned="3" office:value-type="string">
            <text:p text:style-name="P5"/>
            <text:p text:style-name="P6">DANE TECHNICZNE ZBIORNIKA BEZODPŁYWOWEGO / PRZYDOMOWEJ OCZYSZCZALNI <text:s/>ŚCIEKÓW * </text:p>
            <text:p text:style-name="P6">(dotyczy wyłącznie budynków niepodłączonych do sieci kanalizacji sanitarnej)</text:p>
            <text:p text:style-name="P1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<text:span text:style-name="T8">POJEMNOŚĆ (m</text:span><text:span text:style-name="T2">3</text:span><text:span text:style-name="T8">)</text:span></text:p>
            <text:p text:style-name="P14"/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3">
          <table:table-cell table:style-name="Tabela2.A1" office:value-type="string">
            <text:p text:style-name="P9">CZY JEST PODPISANA UMOWA Z FIRMĄ NA OPRÓŻNIANIE ZBIORNIKA? *</text:p>
          </table:table-cell>
          <table:table-cell table:style-name="Tabela2.A1" office:value-type="string">
            <text:p text:style-name="P11"/>
            <text:p text:style-name="P10">TAK</text:p>
          </table:table-cell>
          <table:table-cell table:style-name="Tabela2.B1" office:value-type="string">
            <text:p text:style-name="P11"/>
            <text:p text:style-name="P10">NIE</text:p>
          </table:table-cell>
        </table:table-row>
        <table:table-row table:style-name="Tabela2.7">
          <table:table-cell table:style-name="Tabela2.A1" office:value-type="string">
            <text:p text:style-name="P9">DATA ZAWARCIA UMOWY</text:p>
            <text:p text:style-name="P14"/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8">
          <table:table-cell table:style-name="Tabela2.A1" office:value-type="string">
            <text:p text:style-name="P9">NAZWA I ADRES FIRMY ŚWIADCZĄCEJ USŁUGĘ WYWOZU NIECZYSTOŚCI.</text:p>
            <text:p text:style-name="P9"/>
            <text:p text:style-name="P14"/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9">
          <table:table-cell table:style-name="Tabela2.A1" office:value-type="string">
            <text:p text:style-name="P14"><text:span text:style-name="T8">PODAĆ CZĘSTOTLIWOŚĆ OPRÓŻNIANIA ZBIORNIKA (</text:span><text:span text:style-name="T9">m</text:span><text:span text:style-name="T3">3</text:span><text:span text:style-name="T9"> / tydzień, miesiąc lub rok</text:span><text:span text:style-name="T8">). </text:span><text:span text:style-name="T10">W przypadku oczyszczalni podać ilość wywożonego osadu.</text:span></text:p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10">
          <table:table-cell table:style-name="Tabela2.A1" office:value-type="string">
            <text:p text:style-name="P14">DATA OSTATNIEGO WYWOZU NIECZYSTOŚCI.</text:p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</table:table>
      <text:p text:style-name="P1">* - niepotrzebne skreślić</text:p>
      <text:p text:style-name="P1"/>
      <text:p text:style-name="P1">Zgodnie z art. 23 ust. 1 pkt 1 ustawy z dnia 29 sierpnia 1997r. o ochronie danych osobowych </text:p>
      <text:p text:style-name="P1">(Dz. U. 2016 poz. 922) wyrażam zgodę na przetwarzanie moich danych osobowych w celu prowadzenia zgodnie z art. 3 ust. 3 pkt 1 i 2 ewidencji zbiorników bezodpływowych <text:s/>lub przydomowych oczyszczalni ścieków, wymaganej przepisami ustawy o utrzymaniu czystości i porządku w gminach (Dz. U. z 2016 r. poz. 250).</text:p>
      <text:p text:style-name="Standard"/>
      <text:p text:style-name="Standard"><text:s text:c="53"/><text:tab/> <text:s text:c="16"/><text:tab/> <text:s text:c="4"/>………......……………………..</text:p>
      <text:p text:style-name="Standard"><text:s text:c="2"/><text:tab/><text:tab/><text:tab/><text:tab/><text:tab/><text:tab/><text:tab/> <text:span text:style-name="T1"><text:tab/> <text:s text:c="12"/>Podpis właści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</meta:initial-creator>
    <meta:creation-date>2017-06-13T14:11:27.34</meta:creation-date>
    <dc:date>2017-06-13T14:17:32.46</dc:date>
    <dc:creator>Małgorzata </dc:creator>
    <meta:editing-duration>PT3M54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23" meta:word-count="244" meta:character-count="1820"/>
  </office:meta>
</office:document-meta>
</file>