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57cm" style:rel-column-width="4072*"/>
    </style:style>
    <style:style style:name="Tabela1.B" style:family="table-column">
      <style:table-column-properties style:column-width="7.498cm" style:rel-column-width="28905*"/>
    </style:style>
    <style:style style:name="Tabela1.C" style:family="table-column">
      <style:table-column-properties style:column-width="8.446cm" style:rel-column-width="325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style:text-underline-style="none"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color="#000000" style:font-name="Times New Roman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ofert, które wpłynęły w odpowiedzi na konkurs z dnia 6 luteg<text:span text:style-name="T2">o 2017 r. </text:span></text:p>
      <text:p text:style-name="P5"/>
      <text:p text:style-name="P2"><text:span text:style-name="T2">„</text:span><text:span text:style-name="T1">Otwarty nabór Partnerów – osób prawnych niezaliczanych do sektora finansów publicznych do wspólnego przygotowania, realizacji i rozliczenia projektu partnerskiego pn. „Społeczne Centrum Wsparcia Rodziny” ubiegającego się o dofinansowanie ze środków Regionalnego Programu Operacyjnego Województwa Pomorskiego na lata 2014 - 2020 w ramach poddziałania 6.2.2”</text:span></text:p>
      <text:p text:style-name="P9"/>
      <text:p text:style-name="P4">W odpowiedzi na konkurs ogłoszony w dniu 6 lutego 2017 r., wpłynęło 6 ofert.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zadania</text:p>
          </table:table-cell>
          <table:table-cell table:style-name="Tabela1.C1" office:value-type="string">
            <text:p text:style-name="P6">Nazwa Organizacji </text:p>
          </table:table-cell>
        </table:table-row>
        <table:table-row>
          <table:table-cell table:style-name="Tabela1.A2" office:value-type="float" office:value="0">
            <text:p text:style-name="Table_20_Contents">1.</text:p>
          </table:table-cell>
          <table:table-cell table:style-name="Tabela1.A2" office:value-type="float" office:value="0">
            <text:p text:style-name="Table_20_Contents">„Społeczne Centrum Wsparcia Rodziny”</text:p>
          </table:table-cell>
          <table:table-cell table:style-name="Tabela1.C2" office:value-type="float" office:value="0">
            <text:p text:style-name="Table_20_Contents">Poradnia Dietetyczna Fitowo Monika Michna</text:p>
          </table:table-cell>
        </table:table-row>
        <table:table-row>
          <table:table-cell table:style-name="Tabela1.A2" office:value-type="float" office:value="0">
            <text:p text:style-name="Table_20_Contents">2.</text:p>
          </table:table-cell>
          <table:table-cell table:style-name="Tabela1.A2" office:value-type="float" office:value="0">
            <text:p text:style-name="Table_20_Contents">„Społeczne Centrum Wsparcia Rodziny”</text:p>
          </table:table-cell>
          <table:table-cell table:style-name="Tabela1.C2" office:value-type="float" office:value="0">
            <text:p text:style-name="Table_20_Contents">Konsorcjum Fundacji Rozwoju Edukacji i Społeczności Lokalnych „In Fortes” i Pomorskiej Szkoły Wyższej w Starogardzie Gdańskim</text:p>
          </table:table-cell>
        </table:table-row>
        <table:table-row>
          <table:table-cell table:style-name="Tabela1.A2" office:value-type="float" office:value="0">
            <text:p text:style-name="Table_20_Contents">3.</text:p>
          </table:table-cell>
          <table:table-cell table:style-name="Tabela1.A2" office:value-type="float" office:value="0">
            <text:p text:style-name="Table_20_Contents">„Społeczne Centrum Wsparcia Rodziny”</text:p>
          </table:table-cell>
          <table:table-cell table:style-name="Tabela1.C2" office:value-type="float" office:value="0">
            <text:p text:style-name="Table_20_Contents">Mediacje MD Magdalena Dittmer</text:p>
          </table:table-cell>
        </table:table-row>
        <table:table-row>
          <table:table-cell table:style-name="Tabela1.A2" office:value-type="float" office:value="0">
            <text:p text:style-name="Table_20_Contents">4.</text:p>
          </table:table-cell>
          <table:table-cell table:style-name="Tabela1.A2" office:value-type="float" office:value="0">
            <text:p text:style-name="Table_20_Contents">„Społeczne Centrum Wsparcia Rodziny”</text:p>
          </table:table-cell>
          <table:table-cell table:style-name="Tabela1.C2" office:value-type="float" office:value="0">
            <text:p text:style-name="Table_20_Contents">Fundacja Dajemu Dzieciom Siłę</text:p>
          </table:table-cell>
        </table:table-row>
        <table:table-row>
          <table:table-cell table:style-name="Tabela1.A2" office:value-type="float" office:value="0">
            <text:p text:style-name="Table_20_Contents">5.</text:p>
          </table:table-cell>
          <table:table-cell table:style-name="Tabela1.A2" office:value-type="float" office:value="0">
            <text:p text:style-name="Table_20_Contents">„Społeczne Centrum Wsparcia Rodziny”</text:p>
          </table:table-cell>
          <table:table-cell table:style-name="Tabela1.C2" office:value-type="float" office:value="0">
            <text:p text:style-name="Table_20_Contents">Stowarzyszenie Wspomagające Osoby ze Środowisk Dysfunkcyjnych „MOŻNA INACZEJ”</text:p>
          </table:table-cell>
        </table:table-row>
        <table:table-row>
          <table:table-cell table:style-name="Tabela1.A2" office:value-type="float" office:value="0">
            <text:p text:style-name="Table_20_Contents">6.</text:p>
          </table:table-cell>
          <table:table-cell table:style-name="Tabela1.A2" office:value-type="float" office:value="0">
            <text:p text:style-name="Table_20_Contents">„Społeczne Centrum Wsparcia Rodziny”</text:p>
          </table:table-cell>
          <table:table-cell table:style-name="Tabela1.C2" office:value-type="float" office:value="0">
            <text:p text:style-name="Table_20_Contents">ZHP Chorągiew Gdańska</text:p>
          </table:table-cell>
        </table:table-row>
      </table:table>
      <text:p text:style-name="Standard"/>
      <text:p text:style-name="Standard"/>
      <text:p text:style-name="P3">Wykaz ofert zawierających braki formalne </text:p>
      <text:p text:style-name="P3"/>
      <text:p text:style-name="P4">Żadna z ofert nie zawierała braków formalnych, wszystkie zostały zakwalifikowane do drugiego etapu.</text:p>
      <text:p text:style-name="P4"/>
      <text:p text:style-name="P4"/>
      <text:p text:style-name="P4">Opracowano przez Pełnomocnika Prezydenta ds Organizacji Pozarządowych, Dzieci i Młodzieży,</text:p>
      <text:p text:style-name="P4">Starogard Gdański 28 lutego 2017 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8:49:23.13</meta:creation-date>
    <dc:date>2017-02-28T12:02:58.93</dc:date>
    <meta:editing-duration>PT1H12M48S</meta:editing-duration>
    <meta:editing-cycles>3</meta:editing-cycles>
    <meta:generator>OpenOffice/4.1.0$Win32 OpenOffice.org_project/410m18$Build-9764</meta:generator>
    <dc:creator>Sylwia Ossowska</dc:creator>
    <meta:document-statistic meta:table-count="1" meta:image-count="0" meta:object-count="0" meta:page-count="1" meta:paragraph-count="28" meta:word-count="188" meta:character-count="1359"/>
  </office:meta>
</office:document-meta>
</file>