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3" style:family="paragraph" style:parent-style-name="Normalny_20__28_Web_29_">
      <style:paragraph-properties fo:margin-top="0cm" fo:margin-bottom="0cm"/>
      <style:text-properties fo:font-size="10pt" fo:language="en" fo:country="US" style:font-size-asian="10pt" style:font-size-complex="10pt"/>
    </style:style>
    <style:style style:name="P4" style:family="paragraph" style:parent-style-name="Normalny_20__28_Web_29_">
      <style:paragraph-properties fo:margin-top="0cm" fo:margin-bottom="0cm"/>
      <style:text-properties fo:language="en" fo:country="US"/>
    </style:style>
    <style:style style:name="P5" style:family="paragraph" style:parent-style-name="Normalny_20__28_Web_29_">
      <style:paragraph-properties fo:margin-top="0cm" fo:margin-bottom="0cm" fo:text-align="justify" style:justify-single-word="false"/>
      <style:text-properties fo:language="pl" fo:country="PL" style:language-complex="ar" style:country-complex="SA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fo:language="pl" fo:country="PL" style:language-complex="ar" style:country-complex="SA"/>
    </style:style>
    <style:style style:name="P7" style:family="paragraph" style:parent-style-name="Normalny_20__28_Web_29_">
      <style:paragraph-properties fo:margin-top="0cm" fo:margin-bottom="0cm" fo:text-align="justify" style:justify-single-word="false"/>
    </style:style>
    <style:style style:name="P8" style:family="paragraph" style:parent-style-name="Normalny_20__28_Web_29_">
      <style:paragraph-properties fo:margin-top="0cm" fo:margin-bottom="0cm" fo:text-align="center" style:justify-single-word="false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/>
      <style:text-properties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10" style:family="paragraph" style:parent-style-name="Normalny_20__28_Web_29_">
      <style:paragraph-properties fo:margin-top="0.494cm" fo:margin-bottom="0cm" fo:line-height="150%" fo:text-align="justify" style:justify-single-word="false"/>
      <style:text-properties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11" style:family="paragraph" style:parent-style-name="Normalny_20__28_Web_29_">
      <style:paragraph-properties fo:margin-left="8.742cm" fo:margin-right="0cm" fo:margin-top="0cm" fo:margin-bottom="0cm" fo:text-align="justify" style:justify-single-word="false" fo:text-indent="0cm" style:auto-text-indent="false"/>
      <style:text-properties fo:language="pl" fo:country="PL" style:language-complex="ar" style:country-complex="SA"/>
    </style:style>
    <style:style style:name="P12" style:family="paragraph" style:parent-style-name="Normalny_20__28_Web_29_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Normalny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language="pl" fo:country="PL" style:language-complex="ar" style:country-complex="SA"/>
    </style:style>
    <style:style style:name="P14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15" style:family="paragraph" style:parent-style-name="Normalny_20__28_Web_29_">
      <style:paragraph-properties fo:margin-left="0.503cm" fo:margin-right="0cm" fo:margin-top="0cm" fo:margin-bottom="0cm" fo:line-height="15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indent="9.252cm" style:auto-text-indent="false"/>
    </style:style>
    <style:style style:name="P17" style:family="paragraph" style:parent-style-name="Normalny_20__28_Web_29_" style:master-page-name="Standard">
      <style:paragraph-properties fo:margin-top="0cm" fo:margin-bottom="0cm" style:page-number="auto"/>
    </style:style>
    <style:style style:name="P18" style:family="paragraph" style:parent-style-name="Normalny_20__28_Web_29_" style:list-style-name="WW8Num2">
      <style:paragraph-properties fo:margin-left="0cm" fo:margin-right="0cm" fo:margin-top="0cm" fo:margin-bottom="0cm" fo:text-align="justify" style:justify-single-word="false" fo:text-indent="0cm" style:auto-text-indent="false"/>
      <style:text-properties fo:language="pl" fo:country="PL" style:language-complex="ar" style:country-complex="SA"/>
    </style:style>
    <style:style style:name="P19" style:family="paragraph" style:parent-style-name="Normalny_20__28_Web_29_" style:list-style-name="WW8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language="pl" fo:country="PL" style:language-complex="ar" style:country-complex="SA"/>
    </style:style>
    <style:style style:name="P20" style:family="paragraph" style:parent-style-name="Normalny_20__28_Web_29_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21" style:family="paragraph" style:parent-style-name="Normalny_20__28_Web_29_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22" style:family="paragraph" style:parent-style-name="Normalny_20__28_Web_29_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23" style:family="paragraph" style:parent-style-name="Normalny_20__28_Web_29_" style:list-style-name="WW8Num2">
      <style:paragraph-properties fo:margin-left="0.503cm" fo:margin-right="0cm" fo:margin-top="0cm" fo:margin-bottom="0cm" fo:line-height="10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P24" style:family="paragraph" style:parent-style-name="Normalny_20__28_Web_29_" style:list-style-name="L1">
      <style:paragraph-properties fo:margin-left="0.503cm" fo:margin-right="0cm" fo:margin-top="0cm" fo:margin-bottom="0cm" fo:line-height="10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P25" style:family="paragraph" style:parent-style-name="Normalny_20__28_Web_29_" style:list-style-name="L1">
      <style:paragraph-properties fo:margin-left="0.503cm" fo:margin-right="0cm" fo:margin-top="0cm" fo:margin-bottom="0cm" fo:line-height="15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P26" style:family="paragraph" style:parent-style-name="Normalny_20__28_Web_29_" style:list-style-name="L3">
      <style:paragraph-properties fo:margin-left="0.503cm" fo:margin-right="0cm" fo:margin-top="0cm" fo:margin-bottom="0cm" fo:line-height="15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P27" style:family="paragraph" style:parent-style-name="Normalny_20__28_Web_29_" style:list-style-name="L1">
      <style:paragraph-properties fo:margin-left="0.503cm" fo:margin-right="0cm" fo:margin-top="0cm" fo:margin-bottom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Normalny_20__28_Web_29_" style:list-style-name="L2">
      <style:paragraph-properties fo:margin-left="0.529cm" fo:margin-right="0cm" fo:margin-top="0cm" fo:margin-bottom="0cm" fo:line-height="15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T1" style:family="text">
      <style:text-properties fo:language="pl" fo:country="PL" style:language-complex="ar" style:country-complex="SA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3" style:family="text">
      <style:text-properties fo:font-size="10pt" fo:language="pl" fo:country="PL" fo:font-style="italic" style:font-size-asian="10pt" style:font-style-asian="italic" style:font-size-complex="10pt" style:language-complex="ar" style:country-complex="SA" style:font-style-complex="italic"/>
    </style:style>
    <style:style style:name="T4" style:family="text">
      <style:text-properties fo:font-size="10pt" fo:language="pl" fo:country="PL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5" style:family="text">
      <style:text-properties fo:font-size="11pt" fo:language="pl" fo:country="PL" style:font-size-asian="11pt" style:font-size-complex="11pt" style:language-complex="ar" style:country-complex="SA"/>
    </style:style>
    <style:style style:name="T6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7" style:family="text">
      <style:text-properties style:text-position="super 58%" fo:language="pl" fo:country="PL" style:text-underline-style="solid" style:text-underline-width="auto" style:text-underline-color="font-color" fo:font-weight="bold" style:font-weight-asian="bold" style:language-complex="ar" style:country-complex="SA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85"/>Starogard Gd., dnia 19.09.2016 r.</text:p>
      <text:p text:style-name="P2">WO-BRM.0002.14.2016</text:p>
      <text:p text:style-name="P3">ID 709245</text:p>
      <text:p text:style-name="P4"/>
      <text:p text:style-name="P4"/>
      <text:p text:style-name="P1"><text:tab/><text:tab/><text:tab/><text:tab/><text:tab/><text:tab/><text:tab/> <text:s text:c="4"/>Pan/Pani</text:p>
      <text:p text:style-name="P1"/>
      <text:p text:style-name="P16">….........................................................</text:p>
      <text:p text:style-name="P16">............................................................. </text:p>
      <text:p text:style-name="P5"/>
      <text:p text:style-name="P5"/>
      <text:p text:style-name="P7"><text:span text:style-name="T5"><text:tab/>Zgodnie z art. 20 ust. 1 ustawy z dnia 8 marca 1990 r. o samorządzie gminnym (Dz. U. z 2016 poz. 446) <text:s/></text:span><text:span text:style-name="T6">z a p r a s z a m <text:s/>XXXI sesję Rady Miasta</text:span><text:span text:style-name="T5">, która odbędzie się w sali konferencyjnej Urzędu Miasta w dniu:</text:span></text:p>
      <text:p text:style-name="P8"><text:span text:style-name="T2">28 września (środa) 2016 r. o godz. 12</text:span><text:span text:style-name="T7">00</text:span></text:p>
      <text:p text:style-name="P6"/>
      <text:p text:style-name="P5">z następującym proponowanym porządkiem obrad:</text:p>
      <text:p text:style-name="P5"/>
      <text:p text:style-name="P5">1. Otwarcie XXXI sesji Rady Miasta.</text:p>
      <text:list xml:id="list28477890" text:style-name="WW8Num2">
        <text:list-header>
          <text:p text:style-name="P18">2. Stwierdzenie prawomocności obrad.</text:p>
          <text:p text:style-name="P18">3. Zmiany do porządku obrad.</text:p>
          <text:p text:style-name="P18">4. Przyjęcie protokołu z XXX sesji Rady Miasta.</text:p>
          <text:p text:style-name="P18">5. Sprawozdanie z pracy Prezydenta Miasta za okres od 25 lipca 2016 r. do 2 września 2016 r.</text:p>
          <text:p text:style-name="P18">6. Interpelacje radnych (pisemne).</text:p>
          <text:p text:style-name="P19">7. Informacja o odpowiedziach udzielonych na interpelacje radnych złożone na poprzedniej <text:s text:c="3"/><text:tab/>sesji.</text:p>
          <text:p text:style-name="P18">8. Zapytania radnych.</text:p>
          <text:p text:style-name="P18">9. Odpowiedzi na zapytania radnych.</text:p>
          <text:p text:style-name="P18">10. Informacja z wykonania budżetu za I półrocze 2016 roku.</text:p>
          <text:p text:style-name="P18">11. Raport o stanie starogardzkiej rodziny.</text:p>
          <text:p text:style-name="P18">12. Podjęcie uchwał w sprawie:</text:p>
          <text:list>
            <text:list-header>
              <text:p text:style-name="P18">1) zmian w budżecie Gminy Miejskiej Starogard Gdański na rok 2016 (zmiana 8),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- stanowisko Komisji Budżetu, Strategii i Programów Pomocowych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list xml:id="list28463263" text:style-name="L1">
        <text:list-item>
          <text:p text:style-name="P27">stanowisko Komisji Infrastruktury, Gospodarki Miejskiej i Ochrony Środowiska,</text:p>
          <text:p text:style-name="P24">- stanowisko Komisji Edukacji,</text:p>
          <text:p text:style-name="P24">- stanowisko Komisji Kultury i Promocji Miasta,</text:p>
          <text:p text:style-name="P25">- stanowisko Komisji Sportu, Rekreacji i Turystyki,</text:p>
        </text:list-item>
      </text:list>
      <text:p text:style-name="P13">2) Wieloletniej Prognozy Finansowej Gminy Miejskiej Starogard Gdański na lata 2016 – 2026 (zmiana 8),</text:p>
      <text:list xml:id="list28461317" text:continue-list="list2847789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- stanowisko Komisji Budżetu, Strategii i Programów Pomocowych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460997" text:continue-list="list28463263" text:style-name="L1">
        <text:list-item>
          <text:p text:style-name="P27">stanowisko Komisji Infrastruktury, Gospodarki Miejskiej i Ochrony Środowiska,</text:p>
          <text:p text:style-name="P24">- stanowisko Komisji Edukacji,</text:p>
          <text:p text:style-name="P24">- stanowisko Komisji Kultury i Promocji Miasta,</text:p>
          <text:p text:style-name="P25">- stanowisko Komisji Sportu, Rekreacji i Turystyki,</text:p>
          <text:p text:style-name="P20">3) wyrażenia zgody na zawarcie umów dzierżawy gruntu na kolejny okres do 3 lat,</text:p>
          <text:p text:style-name="P25">- stanowisko Komisji Infrastruktury, Gospodarki Miejskiej i Ochrony Środowiska,</text:p>
        </text:list-item>
      </text:list>
      <text:p text:style-name="P14">4) zmieniająca uchwałę w sprawie udzielenia pomocy finansowej Samorządowi Województwa Pomorskiego na realizację zadania – opracowanie dokumentacji projektowej na przebudowę drogi wojewódzkiej nr 222 w Starogardzie Gdańskim</text:p>
      <text:p text:style-name="P15">- stanowisko Budżetu, Strategii i Programów Pomocowych</text:p>
      <text:list xml:id="list28482303" text:continue-numbering="true" text:style-name="L1">
        <text:list-header>
          <text:p text:style-name="P21"><text:soft-page-break/>4) wyrażenia zgody na zawarcie w trybie bezprzetargowym umowy najmu lokalu na czas dłuższy niż 3 lata z organizacją pożytku publicznego,</text:p>
          <text:p text:style-name="P25">- stanowisko Komisji Infrastruktury, Gospodarki Miejskiej i Ochrony Środowiska,</text:p>
          <text:p text:style-name="P21">5) planu rozwoju i modernizacji urządzeń wodociągowych i urządzeń kanalizacyjnych w Starogardzie Gdańskim na lata 2016 – 2018 – aktualizacja, </text:p>
          <text:p text:style-name="P25">- stanowisko Komisji Infrastruktury, Gospodarki Miejskiej i Ochrony Środowiska,</text:p>
        </text:list-header>
      </text:list>
      <text:p text:style-name="P14">6) upoważnienia Prezydenta Miasta Starogard Gdański do zawarcia umowy na realizację projektu dofinansowanego w ramach Regionalnego Programu Operacyjnego Województwa Pomorskiego na lata 2014 – 2020 (dot.:„Widzę, doświadczam, rozumiem”),</text:p>
      <text:list xml:id="list28456201" text:style-name="L2">
        <text:list-header>
          <text:p text:style-name="P28">- stanowisko Komisji Edukacji,</text:p>
        </text:list-header>
      </text:list>
      <text:p text:style-name="P14">7) <text:s/>upoważnienia Prezydenta Miasta Starogard Gdański do zawarcia umowy na realizację projektu dofinansowanego w ramach Regionalnego Programu Operacyjnego Województwa Pomorskiego na lata 2014 – 2020(dot.:„Wymiana opraw oświetleniowych w MOF Starogard Gd.”,</text:p>
      <text:p text:style-name="P15">- stanowisko Komisji Infrastruktury, Gospodarki Miejskiej i Ochrony Środowiska, </text:p>
      <text:p text:style-name="P14">8) udzielenia pomocy finansowej Powiatowi Starogardzkiemu,</text:p>
      <text:p text:style-name="P15">- stanowisko Komisji Budżetu, Strategii i Programów Pomocowych,</text:p>
      <text:p text:style-name="P14">9) przystąpienia do partnerstwa w projekcie pn.: „E-administracja dla e-klienta” przewidzianym do realizacji w ramach Programu Operacyjnego Wiedza Edukacja Rozwój Działanie 2.18 Wysokiej jakości usługi administracyjne</text:p>
      <text:list xml:id="list28457445" text:style-name="L3">
        <text:list-header>
          <text:p text:style-name="P26">- stanowisko Komisji Budżetu, Strategii i Programów Pomocowych,</text:p>
          <text:p text:style-name="P26">- stanowisko Komisji Samorządności, Porządku Publicznego i Bezpieczeństwa</text:p>
          <text:p text:style-name="P22">10) przystąpienia do sporządzania miejscowego planu zagospodarowania przestrzennego dla obszaru położonego w rejonie ulic Lubichowskiej, Skośnej, Rodzinnej, Braterskiej, Malinowej, Zachodniej w Starogardzie Gdańskim,</text:p>
          <text:p text:style-name="P26">- stanowisko Komisji Infrastruktury, Gospodarki Miejskiej i Ochrony Środowiska,</text:p>
          <text:p text:style-name="P22">11) ustalenia przebiegu dróg gminnych,</text:p>
          <text:list>
            <text:list-item>
              <text:list>
                <text:list-header>
                  <text:p text:style-name="P26">- stanowisko Komisji Infrastruktury, Gospodarki Miejskiej i Ochrony Środowiska,</text:p>
                  <text:p text:style-name="P22">12) ustalenia przebiegu dróg o znaczeniu lokalnym oraz zaliczeniu ich do kategorii dróg gminnych,</text:p>
                  <text:p text:style-name="P26">- stanowisko Komisji Infrastruktury, Gospodarki Miejskiej i Ochrony Środowiska.</text:p>
                </text:list-header>
              </text:list>
            </text:list-item>
          </text:list>
        </text:list-header>
      </text:list>
      <text:p text:style-name="P9">13. Informacja Przewodniczącego Rady o działaniach podejmowanych w okresie międzysesyjnym.</text:p>
      <text:p text:style-name="P9">14. Wolne wnioski i informacje.</text:p>
      <text:p text:style-name="P9">15. Zakończenie obrad XXXI sesji Rady Miasta.</text:p>
      <text:p text:style-name="P9"/>
      <text:p text:style-name="P7"><text:span text:style-name="T4">Podstawa prawna do udzielenia zwolnienia z pracy zawodowej w celu umożliwienia wzięcia udziału w pracach organów gminy</text:span><text:span text:style-name="T3"> - art. 25, ust. 3 ustawy z dnia 8 marca o samorządzie gminnym (Dz. U. z 2016 poz.446).</text:span></text:p>
      <text:p text:style-name="P5"/>
      <text:p text:style-name="P5"/>
      <text:p text:style-name="P5"/>
      <text:p text:style-name="P11">Przewodniczący Rady Miasta</text:p>
      <text:p text:style-name="P12"><text:span text:style-name="T1"><text:s text:c="10"/></text:span><text:span text:style-name="T1">Starogard Gdański</text:span></text:p>
      <text:p text:style-name="P11"/>
      <text:p text:style-name="P12"><text:span text:style-name="T1"><text:s text:c="9"/></text:span><text:span text:style-name="T1">Jarosław Czyżewski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1" style:family="text">
      <style:text-properties fo:color="#0000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a Kosecka</meta:initial-creator>
    <meta:creation-date>2016-09-19T13:50:17.21</meta:creation-date>
    <dc:date>2016-09-20T14:58:18.40</dc:date>
    <dc:creator>Daria Kosecka</dc:creator>
    <meta:editing-duration>PT28M33S</meta:editing-duration>
    <meta:editing-cycles>2</meta:editing-cycles>
    <meta:generator>OpenOffice.org/3.3$Win32 OpenOffice.org_project/330m20$Build-9567</meta:generator>
    <meta:printed-by>Daria Kosecka</meta:printed-by>
    <meta:print-date>2016-09-20T14:40:22.46</meta:print-date>
    <meta:document-statistic meta:table-count="0" meta:image-count="0" meta:object-count="0" meta:page-count="2" meta:paragraph-count="63" meta:word-count="653" meta:character-count="4859"/>
  </office:meta>
</office:document-meta>
</file>