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a1" style:family="table">
      <style:table-properties style:width="15.24cm" table:align="margins"/>
    </style:style>
    <style:style style:name="Tabela1.A" style:family="table-column">
      <style:table-column-properties style:column-width="1.085cm" style:rel-column-width="4664*"/>
    </style:style>
    <style:style style:name="Tabela1.B" style:family="table-column">
      <style:table-column-properties style:column-width="3.995cm" style:rel-column-width="17180*"/>
    </style:style>
    <style:style style:name="Tabela1.C" style:family="table-column">
      <style:table-column-properties style:column-width="2.805cm" style:rel-column-width="12060*"/>
    </style:style>
    <style:style style:name="Tabela1.D" style:family="table-column">
      <style:table-column-properties style:column-width="2.434cm" style:rel-column-width="10467*"/>
    </style:style>
    <style:style style:name="Tabela1.E" style:family="table-column">
      <style:table-column-properties style:column-width="2.487cm" style:rel-column-width="10694*"/>
    </style:style>
    <style:style style:name="Tabela1.F" style:family="table-column">
      <style:table-column-properties style:column-width="2.434cm" style:rel-column-width="104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24cm" table:align="margins"/>
    </style:style>
    <style:style style:name="Tabela5.A" style:family="table-column">
      <style:table-column-properties style:column-width="5.08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108cm" fo:margin-left="-0.018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2.831cm"/>
    </style:style>
    <style:style style:name="Tabela2.F" style:family="table-column">
      <style:table-column-properties style:column-width="3.593cm"/>
    </style:style>
    <style:style style:name="Tabela2.1" style:family="table-row">
      <style:table-row-properties style:min-row-height="0.471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35cm solid #000000" fo:border-right="none" fo:border-top="0.035cm solid #000000" fo:border-bottom="0.035cm solid #000000"/>
    </style:style>
    <style:style style:name="Tabela2.B1" style:family="table-cell">
      <style:table-cell-properties fo:padding-left="0.018cm" fo:padding-right="0.018cm" fo:padding-top="0cm" fo:padding-bottom="0cm" fo:border-left="0.002cm solid #000000" fo:border-right="none" fo:border-top="0.035cm solid #000000" fo:border-bottom="0.035cm solid #000000"/>
    </style:style>
    <style:style style:name="Tabela2.F1" style:family="table-cell">
      <style:table-cell-properties fo:padding-left="0.018cm" fo:padding-right="0.018cm" fo:padding-top="0cm" fo:padding-bottom="0cm" fo:border="0.035cm solid #000000"/>
    </style:style>
    <style:style style:name="Tabela2.A7" style:family="table-cell">
      <style:table-cell-properties fo:padding-left="0.018cm" fo:padding-right="0.018cm" fo:padding-top="0cm" fo:padding-bottom="0cm" fo:border-left="0.035cm solid #000000" fo:border-right="none" fo:border-top="none" fo:border-bottom="0.035cm solid #000000"/>
    </style:style>
    <style:style style:name="Tabela2.B7" style:family="table-cell">
      <style:table-cell-properties fo:padding-left="0.018cm" fo:padding-right="0.018cm" fo:padding-top="0cm" fo:padding-bottom="0cm" fo:border-left="0.002cm solid #000000" fo:border-right="none" fo:border-top="none" fo:border-bottom="0.035cm solid #000000"/>
    </style:style>
    <style:style style:name="Tabela2.F7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Times New Roman CE" fo:language="pl" fo:country="PL" style:font-name-asian="Times New Roman CE" style:font-name-complex="Times New Roman CE"/>
    </style:style>
    <style:style style:name="P2" style:family="paragraph" style:parent-style-name="Table_20_Contents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end" style:justify-single-word="false"/>
      <style:text-properties fo:language="pl" fo:country="P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 CE" fo:font-size="8pt" fo:language="pl" fo:country="PL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6" style:family="paragraph" style:parent-style-name="Standard">
      <style:paragraph-properties fo:line-height="115%"/>
      <style:text-properties fo:color="#000000" style:font-name="Times New Roman CE" fo:font-size="8pt" fo:language="pl" fo:country="PL" style:font-name-asian="Times New Roman CE" style:font-size-asian="8pt" style:font-name-complex="Times New Roman CE" style:font-size-complex="8pt"/>
    </style:style>
    <style:style style:name="P7" style:family="paragraph" style:parent-style-name="Standard">
      <style:paragraph-properties fo:line-height="115%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8" style:family="paragraph" style:parent-style-name="Standard">
      <style:paragraph-properties fo:line-height="115%"/>
      <style:text-properties fo:color="#000000" style:font-name="Times New Roman CE" fo:language="pl" fo:country="PL" style:font-name-asian="Times New Roman CE" style:font-name-complex="Times New Roman C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 CE" fo:language="pl" fo:country="PL" style:font-name-asian="Times New Roman CE" style:font-name-complex="Times New Roman C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P11" style:family="paragraph" style:parent-style-name="Standard">
      <style:paragraph-properties fo:line-height="115%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14" style:family="paragraph" style:parent-style-name="Standard">
      <style:paragraph-properties fo:line-height="115%"/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6" style:family="paragraph" style:parent-style-name="Standard">
      <style:paragraph-properties fo:line-height="115%"/>
      <style:text-properties fo:color="#000000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line-height="115%"/>
      <style:text-properties fo:color="#000000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Calibri1" fo:font-size="10pt" fo:language="pl" fo:country="PL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color="#000000" style:font-name="Times New Roman CE" fo:language="pl" fo:country="PL" style:font-name-asian="Times New Roman CE" style:font-name-complex="Times New Roman CE"/>
    </style:style>
    <style:style style:name="T3" style:family="text">
      <style:text-properties fo:color="#000000" style:font-name="Times New Roman CE" fo:language="pl" fo:country="PL" fo:font-style="italic" style:font-name-asian="Times New Roman CE" style:font-style-asian="italic" style:font-name-complex="Times New Roman CE" style:font-style-complex="italic"/>
    </style:style>
    <style:style style:name="T4" style:family="text"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5" style:family="text"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</text:p>
      <text:p text:style-name="P3">do Uchwały nr XXVI/249/2016</text:p>
      <text:p text:style-name="P3">Rady Miasta Starogard Gdański z dnia 8 czerwca 2016 r.</text:p>
      <text:p text:style-name="P19"/>
      <text:p text:style-name="P4">Wniosek o realizację zadania publicznego </text:p>
      <text:p text:style-name="P4">w ramach inicjatywy lokalnej </text:p>
      <text:p text:style-name="P5"/>
      <text:p text:style-name="P6"/>
      <text:p text:style-name="P7">Tytuł projektu: </text:p>
      <text:p text:style-name="P7">…………………………………………………………………………………………</text:p>
      <text:p text:style-name="P7">Miejsce realizacji przedsięwzięcia:</text:p>
      <text:p text:style-name="P7">…....................................................................................................................................</text:p>
      <text:p text:style-name="P7">Czas realizacji przedsięwzięcia:</text:p>
      <text:p text:style-name="P7">….....................................................................................................................................</text:p>
      <text:p text:style-name="P7">Dane kontaktowe przedstawicieli Grupy Inicjatywnej mieszkańców (od 2 do 5 osób) zawierające: imię, nazwisko, adres, telefon, email, ze wskazaniem osoby, która będzie upoważniona do składania oświadczeń woli w imieniu Wnioskodawców, w tym do składania wyjaśnień i uzupełnień do wniosku oraz podpisania umowy.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Telefon</text:p>
          </table:table-cell>
          <table:table-cell table:style-name="Tabela1.A1" office:value-type="string">
            <text:p text:style-name="P1">Email</text:p>
          </table:table-cell>
          <table:table-cell table:style-name="Tabela1.F1" office:value-type="string">
            <text:p text:style-name="P1">podpi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7"/>
      <text:p text:style-name="P8">Osobą upoważnioną do składania oświadczeń woli w imieniu Wnioskodawców, w tym do składania wyjaśnień i uzupełnień do wniosku oraz podpisania umowy jest: …....................................................</text:p>
      <text:p text:style-name="P8"/>
      <text:p text:style-name="P8">lub dane kontaktowe organizacji reprezentującej mieszkańców (nazwa, nr KRS, adres, telefon).</text:p>
      <text:p text:style-name="P8">…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</text:p>
      <text:p text:style-name="P8"/>
      <text:p text:style-name="P18"><text:span text:style-name="T1">1. Charakterystyka inicjatywy lokalnej. </text:span><text:span text:style-name="T3">(Proszę opisać na jakie potrzeby mieszkańców odpowiada projekt, scharakteryzować uczestników zadania oraz określić główne cele projektu. W tym miejscu szczególnie należy zwrócić uwagę na problemy i potrzeby </text:span><text:span text:style-name="T3">dotychczas pomijane lub bagatelizowane)</text:span><text:span text:style-name="T1">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</text:p>
      <text:p text:style-name="P7"/>
      <text:p text:style-name="P18"><text:span text:style-name="T1">2. Harmonogram działań </text:span><text:span text:style-name="T3">(Proszę opisać poszczególne zadania i czynności, określić skalę działań oraz czas rozpoczęcia i zakończenia poszczególnych czynności. W szczególny sposób proszę zaakcentować innowacyjność działań, tzn, wskazać na realizację zadania w sposób niestandardowy lub nieznany dotychczas mieszkańcom miejscowości).</text:span></text:p>
      <text:p text:style-name="P10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">Nazwa działania</text:p>
          </table:table-cell>
          <table:table-cell table:style-name="Tabela5.A1" office:value-type="string">
            <text:p text:style-name="P2">Opis działania</text:p>
          </table:table-cell>
          <table:table-cell table:style-name="Tabela5.C1" office:value-type="string">
            <text:p text:style-name="P2">Czas realizacji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C2" office:value-type="string">
            <text:p text:style-name="P2"/>
          </table:table-cell>
        </table:table-row>
      </table:table>
      <text:p text:style-name="P10"/>
      <text:p text:style-name="P18"><text:span text:style-name="T1">3. Planowane efekty realizacji przedsięwzięcia. </text:span><text:span text:style-name="T2">(P</text:span><text:span text:style-name="T3">roszę wskazać przewidywaną liczbę mieszkańców, która skorzysta z realizacji projektu. Efekty rozumiane są jako trwałe korzyści dla miejscowości i mieszkańców. Trwałość projektu oznacza, że korzyści nie są jednorazowe i wykraczają poza okres trwania projektu powodując np. zmianę zachowań, rozwój nowych zainteresowań, kontynuację rozpoczętych w projekcie działań).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1">4.</text:span><text:span text:style-name="T2"> </text:span><text:span text:style-name="T1">Wymogi formalne i opis stanu przygotowań. </text:span><text:span text:style-name="T3">(Proszę opisać, czy realizacja zadania wymaga wcześniejszego spełnienia wymogów formalnych, jeśli tak to jakich (pozwolenia, zgody, uprawnienia, itp.). Należy także opisać stopień zaawansowania dotychczasowych prac i przygotowań</text:span><text:span text:style-name="T2">).</text:span><text:span text:style-name="T1">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8"><text:span text:style-name="T1">5. Zaangażowanie mieszkańców. </text:span><text:span text:style-name="T3">(Proszę opisać jak mieszkańcy włączą się w realizację projektu, m. in. podać łączną liczbę mieszkańców podejmujących pracę społeczną w ramach realizacji projektu ze wskazaniem jakie zadania zostaną wykonane przy udziale mieszkańców oraz szacowaną łączną liczbę godzin pracy społecznej przeznaczonej na realizację poszczególnych zadań) <text:s text:c="2"/></text:span></text:p>
      <text:p text:style-name="P9">………………………………………………………………………………………...........………………………………………………………………………………………….......…………………………………………………………………………………………......………………………………………………………………………………………….......………<text:span text:style-name="T6">……………………………………………………………………………………………...</text:span></text:p>
      <text:p text:style-name="P11"/>
      <text:p text:style-name="P16">6. Posiadane zasoby rzeczowe (<text:span text:style-name="T7">np. sprzęt, materiały, niezbędna dokumentacja- jeśli </text:span><text:soft-page-break/><text:span text:style-name="T7">dotyczy)</text:span></text:p>
      <text:p text:style-name="P14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text:s text:c="21"/></text:p>
      <text:p text:style-name="P12"/>
      <text:p text:style-name="P18"><text:span text:style-name="T4">7. </text:span><text:span text:style-name="T1">Szacunkowy koszt realizacji projektu </text:span><text:span text:style-name="T3">(proszę uwzględnić wszystkie składowe części projektu oraz ich szacunkowe koszty)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B1" office:value-type="string">
            <text:p text:style-name="P15">nazwa wydatku</text:p>
          </table:table-cell>
          <table:table-cell table:style-name="Tabela2.B1" office:value-type="string">
            <text:p text:style-name="P15">Udział miasta</text:p>
          </table:table-cell>
          <table:table-cell table:style-name="Tabela2.B1" office:value-type="string">
            <text:p text:style-name="P15">Udział własny- finansowy</text:p>
          </table:table-cell>
          <table:table-cell table:style-name="Tabela2.B1" office:value-type="string">
            <text:p text:style-name="P15">Koszt pracy społecznej </text:p>
          </table:table-cell>
          <table:table-cell table:style-name="Tabela2.F1" office:value-type="string">
            <text:p text:style-name="P15">Koszt łącznie</text:p>
          </table:table-cell>
        </table:table-row>
        <table:table-row table:style-name="Tabela2.1">
          <table:table-cell table:style-name="Tabela2.A1" office:value-type="string">
            <text:p text:style-name="P12">1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2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3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4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2">5</text:p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B1" office:value-type="string">
            <text:p text:style-name="P15"/>
          </table:table-cell>
          <table:table-cell table:style-name="Tabela2.F1" office:value-type="string">
            <text:p text:style-name="P15"/>
          </table:table-cell>
        </table:table-row>
        <table:table-row table:style-name="Tabela2.1">
          <table:table-cell table:style-name="Tabela2.A7" office:value-type="string">
            <text:p text:style-name="P12">suma</text:p>
          </table:table-cell>
          <table:table-cell table:style-name="Tabela2.B7" office:value-type="string">
            <text:p text:style-name="P15"/>
          </table:table-cell>
          <table:table-cell table:style-name="Tabela2.B7" office:value-type="string">
            <text:p text:style-name="P15"/>
          </table:table-cell>
          <table:table-cell table:style-name="Tabela2.B7" office:value-type="string">
            <text:p text:style-name="P15"/>
          </table:table-cell>
          <table:table-cell table:style-name="Tabela2.B7" office:value-type="string">
            <text:p text:style-name="P15"/>
          </table:table-cell>
          <table:table-cell table:style-name="Tabela2.F7" office:value-type="string">
            <text:p text:style-name="P15"/>
          </table:table-cell>
        </table:table-row>
      </table:table>
      <text:p text:style-name="P14"><text:s/></text:p>
      <text:p text:style-name="P17">8. Oczekiwane wsparcie <text:span text:style-name="T7">(np. udostępnienie sali, użyczenie sprzętu będącego w posiadaniu samorządu- jeśli dotyczy)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8"><text:span text:style-name="T5">Wyrażam zgodę na przetwarzanie moich danych osobowych na potrzeby inicjatywy lokalnej w Starogardzie Gdańskim w myśl art. 23 ust. 1 pkt 1 ustawy z dnia 29 sierpnia 1997 roku o ochronie danych osobowych (Dz.U. z 2014 r. poz. 1182 z późn. zm.). Oświadczam, że zgodnie z art. 24 ust. 1 ustawy z dnia 29 sierpnia 1997 roku o ochronie danych osobowych (Dz. U. z 2014 r. poz. 1182 z późn. zm.) </text:span><text:span text:style-name="T5">zostałam/zostałem poinformowany/poinformowana, o tym że:</text:span></text:p>
      <text:p text:style-name="P20">- administratorem moich danych osobowych jest Prezydent Miasta Starogard Gdański, <text:line-break/>ul. Gdańska 6, 83-200 Starogard Gdański,</text:p>
      <text:p text:style-name="P20">- dane te będą przetwarzane w celu zapewnienia wyboru projektu do realizacji w drodze bezpośredniego głosowania zgodnie z obowiązującą Uchwałą Rady Miasta Starogard Gdański,</text:p>
      <text:p text:style-name="P21">- przysługuje mi prawo do dostępu do treści swoich danych osobowych oraz ich poprawiania, a dane podawane są przeze mnie dobrowolnie.</text:p>
      <text:p text:style-name="P22"/>
      <text:p text:style-name="P22">Czytelne podpisy przedstawicieli Grupy Inicjatywnej lub podpisy i pieczęcie osób upoważnionych do składania oświadczeń woli w imieniu organizacji reprezentującej mieszkańców</text:p>
      <text:p text:style-name="P22"/>
      <text:p text:style-name="P22">…............................................. <text:s/>…............................................. <text:s/>…......................................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6-06-13T09:45:06.02</dc:date>
    <meta:editing-duration>PT5H9M</meta:editing-duration>
    <meta:editing-cycles>4</meta:editing-cycles>
    <meta:print-date>2016-05-04T09:34:07.48</meta:print-date>
    <meta:document-statistic meta:table-count="3" meta:image-count="0" meta:object-count="0" meta:page-count="3" meta:paragraph-count="57" meta:word-count="567" meta:character-count="6234"/>
  </office:meta>
</office:document-meta>
</file>