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list-style-name="L1">
      <style:text-properties style:font-name="Times New Roman" fo:font-size="12pt" style:font-size-asian="12pt" style:font-size-complex="12pt"/>
    </style:style>
    <style:style style:name="P9" style:family="paragraph" style:parent-style-name="Standard" style:list-style-name="L2">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3"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14"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1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7"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8"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L10">
      <style:text-properties style:font-name="Times New Roman" fo:font-size="12pt" style:font-size-asian="12pt" style:font-size-complex="12pt"/>
    </style:style>
    <style:style style:name="P20" style:family="paragraph" style:parent-style-name="Standard" style:list-style-name="L11">
      <style:text-properties style:font-name="Times New Roman" fo:font-size="12pt" style:font-size-asian="12pt" style:font-size-complex="12pt"/>
    </style:style>
    <style:style style:name="P21" style:family="paragraph" style:parent-style-name="Standard" style:list-style-name="L12">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1" fo:font-weight="normal" style:font-name-asian="ArialMT" style:font-weight-asian="normal" style:font-name-complex="Arial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NR <text:s text:c="20"/>O REALIZACJĘ ZADANIA PUBLICZNEGO </text:p>
      <text:p text:style-name="P2">W RAMACH INICJATYWY LOKALNEJ</text:p>
      <text:p text:style-name="P2"/>
      <text:p text:style-name="P1">zawarta w dniu ...................................... pomiędzy Gminą Miejską Starogard Gdański, z siedzibą w Starogardzie Gdańskim, ul. Gdańska 6, reprezentowaną przez </text:p>
      <text:p text:style-name="P1">Prezydenta Miasta Starogard Gdański: ...............................................................................................,</text:p>
      <text:p text:style-name="P1">zwaną dalej Gminą </text:p>
      <text:p text:style-name="P1">a ...........................................................................................................................................................,</text:p>
      <text:p text:style-name="P7"><text:s text:c="36"/>(nazwa Wnioskodawcy)</text:p>
      <text:p text:style-name="P1">z siedzibą w ........................................................... zwanym dalej Wnioskodawcą, reprezentowanym </text:p>
      <text:p text:style-name="P3">przez:</text:p>
      <text:p text:style-name="P3">1.................................................................................................................................................</text:p>
      <text:p text:style-name="P3">2.................................................................................................................................................</text:p>
      <text:p text:style-name="P4">§ 1</text:p>
      <text:p text:style-name="P5">Niniejsza umowa zawarta została w trybie, o którym mowa w rozdziale 2a ustawy z 24 kwietnia 2003 r. o działalności pożytku publicznego i o wolontariacie (<text:span text:style-name="T1">Dz. U. z 2016 r. poz. 239 z późn. zm.</text:span>), w oparciu o uchwałę Rady Miasta Starogard Gdański nr <text:s/>XXVI/249/2016 z dnia 8 czerwca 2016 r. w sprawie określenia trybu i szczegółowych kryteriów oceny wniosków o realizację zadań publicznych wykonywanych w ramach inicjatywy lokalnej, w wyniku uwzględnienia wniosku złożonego przez Wnioskodawcę w dniu ........................, stanowiącego załącznik nr 1 do niniejszej umowy.</text:p>
      <text:p text:style-name="P2">§ 2</text:p>
      <text:p text:style-name="P2"/>
      <text:list xml:id="list4759285663003705863" text:style-name="L1">
        <text:list-item>
          <text:p text:style-name="P8">W ramach realizacji zadania, Gmina zobowiązuje się do: …................................................... …................................................................................................................................................</text:p>
        </text:list-item>
      </text:list>
      <text:list xml:id="list2585148517282535924" text:style-name="L2">
        <text:list-item>
          <text:p text:style-name="P9">Gmina przeznacza na realizację zadania środki finansowe w wysokości: ............................. zł (słownie …......................................................................złotych), stanowiące wkład własny Gminy.</text:p>
        </text:list-item>
        <text:list-item>
          <text:p text:style-name="P9">Gmina udostępni Inicjatorowi rzeczy do używania stanowiące własność Gminy: …............... .........................................................................................................................................................................................konieczne do wykonania zadania w ramach inicjatywy lokalnej.</text:p>
        </text:list-item>
        <text:list-item>
          <text:p text:style-name="P9">Udostępnienie do używania, nastąpi na podstawie umowy użyczenia, zawartej z zachowaniem wymogów ustalonych w odrębnych przepisach.</text:p>
        </text:list-item>
      </text:list>
      <text:p text:style-name="P1"/>
      <text:p text:style-name="P2">§ 3</text:p>
      <text:p text:style-name="P2"/>
      <text:p text:style-name="P1">Wnioskodawca zobowiązuje się do wkładu własnego w realizację zadania w formie:</text:p>
      <text:p text:style-name="P1">1) świadczenia pracy społecznej: ..................................................................................................</text:p>
      <text:p text:style-name="P1">2) świadczenia finansowego w wysokości: .................. zł (słownie złotych: .................................)</text:p>
      <text:p text:style-name="P1">3) świadczeń rzeczowych: ...........................................................................................................</text:p>
      <text:p text:style-name="P1"/>
      <text:p text:style-name="P2">§ 4</text:p>
      <text:p text:style-name="P2"/>
      <text:p text:style-name="P1">Termin wykonania zadnia ustala się od dnia podpisania umowy do dnia ............................................</text:p>
      <text:p text:style-name="P1">Nadzór nad realizacją zadania publicznego w ramach inicjatywy lokalnej prowadzi ..........................</text:p>
      <text:p text:style-name="P1">............................... ................................................................................................................................................................................................................................................................................................</text:p>
      <text:p text:style-name="P7">(nazwa komórki organizacyjnej Urzędu Miasta Starogard Gdański, właściwej do realizacji danej inicjatywy lokalnej)</text:p>
      <text:p text:style-name="P2"/>
      <text:p text:style-name="P2"/>
      <text:p text:style-name="P2"/>
      <text:p text:style-name="P2"><text:soft-page-break/>§ 6</text:p>
      <text:p text:style-name="P2"/>
      <text:list xml:id="list8612534563929164063" text:style-name="L3">
        <text:list-item>
          <text:p text:style-name="P11">Gmina sprawuje kontrolę prawidłowości realizacji zadania publicznego w ramach inicjatywy lokalnej. Kontrola może być przeprowadzona w toku realizacji zadania oraz po jego zakończeniu.</text:p>
        </text:list-item>
      </text:list>
      <text:list xml:id="list4407676919422584445" text:style-name="L4">
        <text:list-item>
          <text:p text:style-name="P12">Kontrola może być przeprowadzona w każdym czasie przez upoważnionych pracowników Urzędu Miasta Starogard Gdański.</text:p>
        </text:list-item>
      </text:list>
      <text:list xml:id="list4516382839046096825" text:style-name="L5">
        <text:list-item>
          <text:p text:style-name="P13">W ramach kontroli, o której mowa w ust. 1, upoważnieni pracownicy mogą badać dokumenty i inne nośniki informacji, które maja lub mogą mieć znaczenie dla oceny prawidłowości wykonywania zadania oraz żądać udzielenia ustnie lub na piśmie informacji dotyczących wykonania zadania. Wnioskodawca na żądanie kontrolującego jest zobowiązany dostarczyć lub udostępnić dokumenty (w tym dokumenty potwierdzające wywiązanie się z ciążących na Wnioskodawcy ewentualnych zobowiązań względem wykonawców i podwykonawców) i inne nośniki informacji oraz udzielić wyjaśnień i informacji w terminie określonym przez kontrolującego.</text:p>
        </text:list-item>
      </text:list>
      <text:list xml:id="list7650288155935033580" text:style-name="L6">
        <text:list-item>
          <text:p text:style-name="P14">O wynikach kontroli, o której mowa w ust. 1, Urząd poinformuje Wnioskodawcę, a w przypadku stwierdzenia nieprawidłowości przekaże mu wnioski i zalecenia mające na celu ich usunięcie.</text:p>
        </text:list-item>
      </text:list>
      <text:list xml:id="list6600010139815151055" text:style-name="L7">
        <text:list-item>
          <text:p text:style-name="P15">Wnioskodawca jest zobowiązany w terminie nie dłuższym niż 14 dni od dnia otrzymania wniosków i zaleceń, o których mowa w ust. 4, do ich wykonania i powiadomienia o tym Gminy.</text:p>
        </text:list-item>
      </text:list>
      <text:p text:style-name="P2">§ 7</text:p>
      <text:p text:style-name="P2"/>
      <text:list xml:id="list4669473062663553116" text:style-name="L8">
        <text:list-item>
          <text:p text:style-name="P16">Sprawozdanie końcowe z realizacji zadania publicznego w ramach inicjatywy lokalnej powinno zostać sporządzone przez Wnioskodawcę, w terminie 30 dni od dnia zakończenia realizacji zadania.</text:p>
        </text:list-item>
      </text:list>
      <text:list xml:id="list3001392035750455054" text:style-name="L9">
        <text:list-item>
          <text:p text:style-name="P17">W przypadku nie przedłożenia sprawozdania, o którym mowa w ust. 1, Gmina wzywa pisemnie Wnioskodawcę do jego złożenia. Niezastosowanie się do wezwania skutkuje przeprowadzeniem kontroli, która może być podstawą rozwiązywania umowy.</text:p>
          <text:p text:style-name="P17"/>
        </text:list-item>
      </text:list>
      <text:p text:style-name="P2">§ 8</text:p>
      <text:p text:style-name="P2"/>
      <text:p text:style-name="P1">Umowa o realizację zadania publicznego w ramach inicjatywy lokalnej może być rozwiązana przez Gminę ze skutkiem natychmiastowym w przypadku: </text:p>
      <text:list xml:id="list1283968610697740531" text:style-name="L10">
        <text:list-item>
          <text:p text:style-name="P19">wycofania się Wnioskodawcy w trakcie realizacji zadania,</text:p>
        </text:list-item>
      </text:list>
      <text:list xml:id="list2405318631892797416" text:style-name="L11">
        <text:list-item>
          <text:p text:style-name="P20">nieterminowego lub nienależytego wykonywania umowy, w tym w szczególności zmniejszenia zakresu rzeczowego realizowanego zadania, stwierdzonego na podstawie wyników kontroli oraz oceny realizacji wniosków i zaleceń pokontrolnych,</text:p>
        </text:list-item>
      </text:list>
      <text:list xml:id="list400017017295103279" text:style-name="L12">
        <text:list-item>
          <text:p text:style-name="P21">gdy Wnioskodawca odmówi poddania się kontroli, bądź w terminie określonym przez Gminę nie doprowadzi do usunięcia stwierdzonych nieprawidłowości.</text:p>
        </text:list-item>
      </text:list>
      <text:p text:style-name="P2"/>
      <text:p text:style-name="P2">§ 9</text:p>
      <text:list xml:id="list8870393563039607558" text:style-name="L13">
        <text:list-header>
          <text:p text:style-name="P18"/>
        </text:list-header>
      </text:list>
      <text:p text:style-name="P6">Wnioskodawca jest zobowiązany, zamieszczać na wszystkich drukach związanych z realizacją zadania (plakatach, zaproszeniach, regulaminach, komunikatach, itp.), a także w ogłoszeniach prasowych, reklamach, wykazach sponsorów, na banerach, herbu miasta oraz informacji o tym, iż zadanie jest realizowane przy wsparciu Gminy Miejskiej Starogard Gdański. Informacje takie winny być również podawane do publicznej wiadomości w czasie realizacji zadania.</text:p>
      <text:p text:style-name="P6"/>
      <text:p text:style-name="P2">§ 10</text:p>
      <text:p text:style-name="P1"/>
      <text:p text:style-name="P6">Wszelkie zmiany umowy i oświadczenia składane zgodnie z niniejszą umową wymagają <text:soft-page-break/>zachowania formy pisemnej pod rygorem nieważności.</text:p>
      <text:p text:style-name="P1"/>
      <text:p text:style-name="P2">§ 11</text:p>
      <text:p text:style-name="P2"/>
      <text:p text:style-name="P1">Ewentualne spory powstałe w związku z zawarciem i wykonywaniem niniejszej umowy strony poddają rozstrzygnięciu właściwego, ze względu na siedzibę Gminy, sądu powszechnego.</text:p>
      <text:p text:style-name="P1"/>
      <text:p text:style-name="P2">§ 13</text:p>
      <text:p text:style-name="P2"/>
      <text:p text:style-name="P1">Umowa niniejsza została sporządzona w trzech jednobrzmiących egzemplarzach, z przeznaczeniem: </text:p>
      <text:p text:style-name="P1">1 egz. - Wnioskodawca, </text:p>
      <text:p text:style-name="P1">2 egz. - Gmina. </text:p>
      <text:p text:style-name="P1"/>
      <text:p text:style-name="P1"/>
      <text:p text:style-name="P1"><text:tab/>WNIOSKODAWCA<text:tab/><text:tab/><text:tab/><text:tab/><text:tab/><text:tab/><text:tab/>GMINA </text:p>
      <text:p text:style-name="P1"/>
      <text:p text:style-name="P1"/>
      <text:p text:style-name="P1"/>
      <text:p text:style-name="P1"/>
      <text:p text:style-name="P1">ZAŁĄCZNIKI: </text:p>
      <text:p text:style-name="P1">1) wniosek o realizację zadania publicznego w ramach inicjatywy lokalnej</text:p>
      <text:p text:style-name="P1">2) harmonogram realizacji zadania</text:p>
      <text:p text:style-name="P1">3) kosztorys realizacji zadani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Ossowska</meta:initial-creator>
    <meta:creation-date>2016-07-26T08:27:47.47</meta:creation-date>
    <dc:date>2016-07-28T08:48:33.70</dc:date>
    <dc:creator>Sylwia Ossowska</dc:creator>
    <meta:editing-duration>PT2H38M45S</meta:editing-duration>
    <meta:editing-cycles>2</meta:editing-cycles>
    <meta:generator>OpenOffice/4.1.0$Win32 OpenOffice.org_project/410m18$Build-9764</meta:generator>
    <meta:document-statistic meta:table-count="0" meta:image-count="0" meta:object-count="0" meta:page-count="3" meta:paragraph-count="57" meta:word-count="736" meta:character-count="7029"/>
  </office:meta>
</office:document-meta>
</file>