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-0.132cm" table:align="left" style:writing-mode="lr-tb"/>
    </style:style>
    <style:style style:name="Tabela1.A" style:family="table-column">
      <style:table-column-properties style:column-width="16.9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969cm" fo:margin-left="-0.132cm" table:align="left" style:writing-mode="lr-tb"/>
    </style:style>
    <style:style style:name="Tabela2.A" style:family="table-column">
      <style:table-column-properties style:column-width="16.9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69cm" fo:margin-left="-0.132cm" table:align="left" style:writing-mode="lr-tb"/>
    </style:style>
    <style:style style:name="Tabela3.A" style:family="table-column">
      <style:table-column-properties style:column-width="16.9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7.265cm" fo:margin-left="-0.132cm" table:align="left" style:writing-mode="lr-tb"/>
    </style:style>
    <style:style style:name="Tabela6.A" style:family="table-column">
      <style:table-column-properties style:column-width="17.26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265cm" fo:margin-left="-0.132cm" table:align="left" style:writing-mode="lr-tb"/>
    </style:style>
    <style:style style:name="Tabela8.A" style:family="table-column">
      <style:table-column-properties style:column-width="17.26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08cm" fo:margin-left="-0.018cm" table:align="left" style:writing-mode="lr-tb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3.069cm"/>
    </style:style>
    <style:style style:name="Tabela4.D" style:family="table-column">
      <style:table-column-properties style:column-width="2.778cm"/>
    </style:style>
    <style:style style:name="Tabela4.E" style:family="table-column">
      <style:table-column-properties style:column-width="2.831cm"/>
    </style:style>
    <style:style style:name="Tabela4.F" style:family="table-column">
      <style:table-column-properties style:column-width="3.593cm"/>
    </style:style>
    <style:style style:name="Tabela4.1" style:family="table-row">
      <style:table-row-properties style:min-row-height="0.471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35cm solid #000000" fo:border-right="none" fo:border-top="0.035cm solid #000000" fo:border-bottom="0.035cm solid #000000"/>
    </style:style>
    <style:style style:name="Tabela4.B1" style:family="table-cell">
      <style:table-cell-properties fo:padding-left="0.018cm" fo:padding-right="0.018cm" fo:padding-top="0cm" fo:padding-bottom="0cm" fo:border-left="0.002cm solid #000000" fo:border-right="none" fo:border-top="0.035cm solid #000000" fo:border-bottom="0.035cm solid #000000"/>
    </style:style>
    <style:style style:name="Tabela4.F1" style:family="table-cell">
      <style:table-cell-properties fo:padding-left="0.018cm" fo:padding-right="0.018cm" fo:padding-top="0cm" fo:padding-bottom="0cm" fo:border="0.035cm solid #000000"/>
    </style:style>
    <style:style style:name="Tabela4.A7" style:family="table-cell">
      <style:table-cell-properties fo:padding-left="0.018cm" fo:padding-right="0.018cm" fo:padding-top="0cm" fo:padding-bottom="0cm" fo:border-left="0.035cm solid #000000" fo:border-right="none" fo:border-top="none" fo:border-bottom="0.035cm solid #000000"/>
    </style:style>
    <style:style style:name="Tabela4.B7" style:family="table-cell">
      <style:table-cell-properties fo:padding-left="0.018cm" fo:padding-right="0.018cm" fo:padding-top="0cm" fo:padding-bottom="0cm" fo:border-left="0.002cm solid #000000" fo:border-right="none" fo:border-top="none" fo:border-bottom="0.035cm solid #000000"/>
    </style:style>
    <style:style style:name="Tabela4.F7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weight-complex="bold"/>
    </style:style>
    <style:style style:name="P5" style:family="paragraph" style:parent-style-name="Standard">
      <style:paragraph-properties fo:line-height="150%"/>
      <style:text-properties fo:font-size="10pt" style:font-size-asian="10pt"/>
    </style:style>
    <style:style style:name="P6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style:snap-to-layout-grid="false"/>
      <style:text-properties fo:font-size="12pt" style:font-size-asian="12pt"/>
    </style:style>
    <style:style style:name="P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fo:font-size="11.5pt" fo:font-weight="bold" style:font-size-asian="11.5pt" style:font-weight-asian="bold" style:font-weight-complex="bold"/>
    </style:style>
    <style:style style:name="P13" style:family="paragraph" style:parent-style-name="Text_20_body">
      <style:paragraph-properties style:snap-to-layout-grid="false"/>
      <style:text-properties fo:font-size="11.5pt" fo:font-weight="bold" style:font-size-asian="11.5pt" style:font-weight-asian="bold" style:font-weight-complex="bold"/>
    </style:style>
    <style:style style:name="P14" style:family="paragraph" style:parent-style-name="Text_20_body">
      <style:text-properties fo:font-size="11.5pt" style:font-size-asian="11.5pt"/>
    </style:style>
    <style:style style:name="P15" style:family="paragraph" style:parent-style-name="Text_20_body">
      <style:paragraph-properties fo:margin-left="0cm" fo:margin-right="0.173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.5pt" fo:font-weight="bold" style:font-size-asian="11.5pt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9" style:family="paragraph" style:parent-style-name="Text_20_body">
      <style:text-properties fo:font-size="11.5pt" fo:font-weight="bold" style:font-size-asian="11.5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1.5pt" style:font-size-asian="11.5pt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 style:list-style-name="WW8Num2">
      <style:text-properties fo:font-size="12pt" style:font-size-asian="12pt"/>
    </style:style>
    <style:style style:name="P23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24" style:family="paragraph" style:parent-style-name="Text_20_body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Text_20_body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31" style:family="paragraph" style:parent-style-name="Text_20_body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.5pt" style:font-size-asian="11.5pt"/>
    </style:style>
    <style:style style:name="P32" style:family="paragraph" style:parent-style-name="Text_20_body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size="10pt" style:font-size-asian="10pt"/>
    </style:style>
    <style:style style:name="P33" style:family="paragraph" style:parent-style-name="Heading_20_1">
      <style:paragraph-properties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 p r a w o z d a n i e</text:p>
      <text:p text:style-name="P4">z wykonania zadania publicznego w ramach inicjatywy lokalnej</text:p>
      <text:p text:style-name="P2"/>
      <text:p text:style-name="P3">................................................................................................................................................................</text:p>
      <text:p text:style-name="P3">(nazwa zadania)</text:p>
      <text:p text:style-name="P2"/>
      <text:p text:style-name="P3">w okresie od .................................................................. do .................................................................</text:p>
      <text:p text:style-name="P3">określonego w umowie Nr ................................ zawartej w dniu ........................................................</text:p>
      <text:p text:style-name="P3">pomiędzy ............................................................................................................................................................., a .............................................................................................................................................................</text:p>
      <text:p text:style-name="P1"/>
      <text:p text:style-name="Standard"/>
      <text:p text:style-name="Standard">Data złożenia sprawozdania:..........................................................</text:p>
      <text:p text:style-name="Standard"/>
      <text:p text:style-name="Standard"/>
      <text:h text:style-name="P33" text:outline-level="1">Część I. Sprawozdanie merytoryczne</text:h>
      <text:p text:style-name="Standard">1. Czy zakładane cele i rezultaty zostały osiągnięte w wymiarze określonym we wniosku? Jeśli nie- dlaczego?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Standard">2. Opis wykonania zadania (działania i efekty zawarte we wniosku i umowie): 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>Opis musi zawierać szczegółową informację o zrealizowanych działaniach zgodnie z układem zawartym we wniosku, który był podstawą przygotowania umowy. W opisie konieczne jest uwzględnienie wszystkich planowanych działań, zakres, w jakim zostały zrealizowane <text:s text:c="29"/>i wyjaśnienie ewentualnych odstępstw w ich realizacji. </text:p>
      <text:p text:style-name="Text_20_body"/>
      <text:p text:style-name="P7">3. Informacja o odbiorcach/ adresatach zadania (liczebność, charakterystyka ze względu na istotne dla realizacji zadania cechy)</text:p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12">Część II. Sprawozdanie z wykonania wydatków</text:p>
      <text:p text:style-name="P9"/>
      <text:p text:style-name="P7">Całkowity koszt zadania<text:tab/><text:tab/><text:tab/><text:tab/><text:tab/><text:tab/><text:tab/>................................. zł</text:p>
      <text:p text:style-name="P7">W tym: koszty pokryte z <text:s/>budżetu miasta<text:tab/><text:tab/><text:tab/><text:tab/><text:tab/>................................. zł</text:p>
      <text:p text:style-name="P7"><text:tab/> środki własne<text:tab/><text:tab/><text:tab/><text:tab/><text:tab/><text:tab/><text:tab/><text:tab/>................................. zł</text:p>
      <text:p text:style-name="Text_20_body"/>
      <text:p text:style-name="P12"/>
      <text:p text:style-name="P12"/>
      <text:p text:style-name="P12"/>
      <text:p text:style-name="P12"><text:soft-page-break/>1. Rozliczenie ze względu na rodzaj kosztów (w zł)</text:p>
      <text:p text:style-name="P11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>l.p.</text:p>
          </table:table-cell>
          <table:table-cell table:style-name="Tabela4.B1" office:value-type="string">
            <text:p text:style-name="P18">nazwa wydatku</text:p>
          </table:table-cell>
          <table:table-cell table:style-name="Tabela4.B1" office:value-type="string">
            <text:p text:style-name="P18">Udział miasta</text:p>
          </table:table-cell>
          <table:table-cell table:style-name="Tabela4.B1" office:value-type="string">
            <text:p text:style-name="P18">Udział własny- finansowy</text:p>
          </table:table-cell>
          <table:table-cell table:style-name="Tabela4.B1" office:value-type="string">
            <text:p text:style-name="P18">Koszt pracy społecznej </text:p>
          </table:table-cell>
          <table:table-cell table:style-name="Tabela4.F1" office:value-type="string">
            <text:p text:style-name="P18">Koszt łącznie</text:p>
          </table:table-cell>
        </table:table-row>
        <table:table-row table:style-name="Tabela4.1">
          <table:table-cell table:style-name="Tabela4.A1" office:value-type="string">
            <text:p text:style-name="P17">1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7">2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7">3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7">4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7">5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  <table:table-row table:style-name="Tabela4.1">
          <table:table-cell table:style-name="Tabela4.A7" office:value-type="string">
            <text:p text:style-name="P17">suma</text:p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F7" office:value-type="string">
            <text:p text:style-name="P18"/>
          </table:table-cell>
        </table:table-row>
      </table:table>
      <text:p text:style-name="P7"/>
      <text:p text:style-name="P7">Uwagi mogące mieć znaczenie przy ocenie realizacji budżetu zadania:</text:p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9"/>
            <text:p text:style-name="P9"/>
          </table:table-cell>
        </table:table-row>
      </table:table>
      <text:p text:style-name="Text_20_body"/>
      <text:p text:style-name="P12"/>
      <text:p text:style-name="Text_20_body"/>
      <text:p text:style-name="P12">Część III Dodatkowe informacje</text:p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><text:s/></text:p>
      <text:p text:style-name="P7">Załączniki:</text:p>
      <text:list xml:id="list8176528894008792610" text:style-name="WW8Num1">
        <text:list-item>
          <text:p text:style-name="P30">....................................................</text:p>
        </text:list-item>
        <text:list-item>
          <text:p text:style-name="P30">....................................................</text:p>
        </text:list-item>
        <text:list-item>
          <text:p text:style-name="P30">…................................................</text:p>
          <text:p text:style-name="P31"/>
        </text:list-item>
      </text:list>
      <text:p text:style-name="P7"/>
      <text:p text:style-name="Text_20_body">Do niniejszego sprawozdania załączyć należy dodatkowe materiały mogące udokumentować działania faktyczne podjęte przy realizacji zadania (np. protokół wręczenia nagród, lisy uczestników projektu, publikacje wydane w ramach projektu, raporty itp.), jak również dokumentować konieczne działania prawne.</text:p>
      <text:p text:style-name="P7"/>
      <text:p text:style-name="P7">Oświadczam (-my), że:</text:p>
      <text:list xml:id="list1883819480988928554" text:style-name="WW8Num2">
        <text:list-item>
          <text:p text:style-name="P22">od daty zawarcia umowy nie zmienił się status prawny wnioskodawcy,</text:p>
        </text:list-item>
        <text:list-item>
          <text:p text:style-name="P22">wszystkie podane w niniejszym sprawozdaniu informacje są zgodne z aktualnym stanem prawnym i faktycznym.</text:p>
        </text:list-item>
      </text:list>
      <text:p text:style-name="P7"/>
      <text:p text:style-name="P7"/>
      <text:p text:style-name="P14"/>
      <text:p text:style-name="P14"/>
      <text:p text:style-name="P14"/>
      <text:p text:style-name="P20">.........................................................….............................................................................. <text:s text:c="8"/></text:p>
      <text:p text:style-name="P28">(podpis osoby upoważnionej lub podpisy osób upoważnionych </text:p>
      <text:p text:style-name="P32">do składania oświadczeń woli w imieniu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.5pt" fo:font-weight="bold" style:font-size-asian="11.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</dc:title>
    <meta:initial-creator>EDYLESZ</meta:initial-creator>
    <meta:creation-date>2012-01-24T12:28:00</meta:creation-date>
    <dc:creator>Sylwia Ossowska</dc:creator>
    <dc:date>2016-07-28T08:34:15.08</dc:date>
    <meta:print-date>2013-07-11T11:03:00</meta:print-date>
    <meta:editing-cycles>16</meta:editing-cycles>
    <meta:editing-duration>PT28M2S</meta:editing-duration>
    <meta:generator>OpenOffice/4.1.0$Win32 OpenOffice.org_project/410m18$Build-9764</meta:generator>
    <meta:document-statistic meta:table-count="6" meta:image-count="0" meta:object-count="0" meta:page-count="2" meta:paragraph-count="44" meta:word-count="284" meta:character-count="3048"/>
  </office:meta>
</office:document-meta>
</file>