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17cm" fo:margin-left="-0.208cm" table:align="left" style:writing-mode="lr-tb"/>
    </style:style>
    <style:style style:name="Tabela1.A" style:family="table-column">
      <style:table-column-properties style:column-width="6.957cm"/>
    </style:style>
    <style:style style:name="Tabela1.B" style:family="table-column">
      <style:table-column-properties style:column-width="10.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fo:color="#00000a" fo:font-size="10pt" style:font-size-asian="10pt" style:font-size-complex="10pt"/>
    </style:style>
    <style:style style:name="P2" style:family="paragraph" style:parent-style-name="Standard">
      <style:paragraph-properties style:text-autospace="none"/>
      <style:text-properties fo:color="#00000a" fo:font-size="10pt" style:font-size-asian="10pt" style:font-size-complex="10pt"/>
    </style:style>
    <style:style style:name="P3" style:family="paragraph" style:parent-style-name="Standard">
      <style:paragraph-properties style:text-autospace="none" style:snap-to-layout-grid="false"/>
      <style:text-properties fo:color="#00000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a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a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a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a" fo:font-size="10pt" style:font-size-asian="10pt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a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a"/>
    </style:style>
    <style:style style:name="P14" style:family="paragraph" style:parent-style-name="Standard" style:list-style-name="WW8Num1">
      <style:paragraph-properties fo:text-align="justify" style:justify-single-word="false" style:text-autospace="none"/>
      <style:text-properties fo:color="#00000a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a" fo:font-size="8pt" fo:font-weight="bold" style:font-size-asian="8pt" style:font-weight-asian="bold" style:font-size-complex="8pt"/>
    </style:style>
    <style:style style:name="P16" style:family="paragraph" style:parent-style-name="Standard" style:list-style-name="WW8Num1">
      <style:paragraph-properties fo:text-align="justify" style:justify-single-word="false" style:text-autospace="none"/>
    </style:style>
    <style:style style:name="T1" style:family="text">
      <style:text-properties fo:color="#00000a"/>
    </style:style>
    <style:style style:name="T2" style:family="text">
      <style:text-properties fo:color="#00000a"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a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a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color="#00000a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1"/>
      <text:p text:style-name="P12">KARTA ZGŁOSZENIA DO KONKURSU </text:p>
      <text:p text:style-name="P7"><text:span text:style-name="T2">„ ZIELONY STAROGARD </text:span><text:span text:style-name="T3">2016 </text:span><text:span text:style-name="T2">”</text:span></text:p>
      <text:p text:style-name="P2"/>
      <text:p text:style-name="P1"/>
      <text:p text:style-name="P1"/>
      <text:p text:style-name="P1"/>
      <text:p text:style-name="P9"><text:span text:style-name="T1">Wyrażam zgodę na udział w konkursie </text:span><text:span text:style-name="T5">„</text:span><text:span text:style-name="T4">ZIELONY STAROGARD 2016</text:span><text:span text:style-name="T5">”</text:span><text:span text:style-name="T1"> w kategorii: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I NAZWISKO UCZESTNIKA</text:p>
            <text:p text:style-name="P4"/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ADRES DO KORESPONDENCJI</text:p>
          </table:table-cell>
          <table:table-cell table:style-name="Tabela1.B1" office:value-type="string">
            <text:p text:style-name="P3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4">LOKALIZACJA OBIEKTU ZGŁOSZONEGO DO KONKURSU <text:s text:c="2"/>( ADRES NIERUCHOMOŚCI – MIEJSCOWOSĆ, ULICA, <text:s text:c="3"/>NR DOMU)</text:p>
            <text:p text:style-name="P4"/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NR TEL.</text:p>
            <text:p text:style-name="P4"/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ADRES E-MAIL</text:p>
            <text:p text:style-name="P4">(pole nieobowiązkowe)</text:p>
          </table:table-cell>
          <table:table-cell table:style-name="Tabela1.B1" office:value-type="string">
            <text:p text:style-name="P3"/>
          </table:table-cell>
        </table:table-row>
      </table:table>
      <text:p text:style-name="P10"/>
      <text:p text:style-name="P6">Oświadczam, że:</text:p>
      <text:list xml:id="list3658675845439576512" text:style-name="WW8Num1">
        <text:list-item>
          <text:p text:style-name="P14">zapoznałem/am się z Regulaminem Konkursu <text:s/>i akceptuję jego warunki,</text:p>
        </text:list-item>
        <text:list-item>
          <text:p text:style-name="P16">wyrażam zgodę na sfotografowanie mojego balkonu i udzielam Organizatorowi upoważnienia do upublicznienia zdjęć mojego balkonu wraz z podaniem imienia i <text:s/>nazwiska oraz <text:s/>adresu właściciela <text:span text:style-name="T6">w materiałach promocyjnych i lokalnych mediach,</text:span></text:p>
        </text:list-item>
        <text:list-item>
          <text:p text:style-name="P16">wyrażam zgodę na przetwarzanie moich danych osobowych zawartych w zgłoszeniu przez Organizatora Konkursu dla potrzeb przeprowadzenia Konkursu, jak również <text:s text:c="12"/>w celach promocyjnych, z zachowaniem prawa do wglądu moich danych osobowych, żądania ich poprawiania lub usunięcia, zgodnie z ustawą z dnia 29 sierpnia 1997 r. o ochronie danych osobowych ( Dz. U. z 2015 r., poz. 2135 z późn. zm. )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2"><text:s text:c="97"/>………………………………………………………</text:p>
      <text:p text:style-name="P5">DATA I CZYTELNY PODPIS UCZESTNIKA KONKURSU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a" style:font-name="Symbol" fo:letter-spacing="0.002cm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212cm" svg:height="0.48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 Karaś</meta:initial-creator>
    <meta:creation-date>2015-06-10T12:28:00</meta:creation-date>
    <dc:creator>Sylwia Ossowska</dc:creator>
    <dc:date>2016-06-23T11:29:59.18</dc:date>
    <meta:print-date>2016-06-17T09:45:25.52</meta:print-date>
    <meta:editing-cycles>10</meta:editing-cycles>
    <meta:editing-duration>PT17M30S</meta:editing-duration>
    <meta:printed-by>Sylwia Ossowska</meta:printed-by>
    <meta:generator>OpenOffice/4.1.0$Win32 OpenOffice.org_project/410m18$Build-9764</meta:generator>
    <meta:document-statistic meta:table-count="1" meta:image-count="0" meta:object-count="0" meta:page-count="1" meta:paragraph-count="16" meta:word-count="158" meta:character-count="1197"/>
  </office:meta>
</office:document-meta>
</file>