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4.367cm" style:rel-column-width="55388*"/>
    </style:style>
    <style:style style:name="Tabela1.B" style:family="table-column">
      <style:table-column-properties style:column-width="2.632cm" style:rel-column-width="1014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text-align="end" style:justify-single-word="false"/>
      <style:text-properties fo:language="pl" fo:country="PL"/>
    </style:style>
    <style:style style:name="P5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fo:language="pl" fo:country="PL"/>
    </style:style>
    <style:style style:name="P7" style:family="paragraph" style:parent-style-name="Table_20_Contents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T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</text:p>
      <text:p text:style-name="P4">do Uchwały nr ….</text:p>
      <text:p text:style-name="P3">Rady Miasta Starogard Gdański z dnia ….............</text:p>
      <text:p text:style-name="P2"/>
      <text:p text:style-name="P5">Karta oceny merytorycznej wniosków w ramach inicjatywy lokalnej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Kryterium </text:p>
          </table:table-cell>
          <table:table-cell table:style-name="Tabela1.B1" office:value-type="string">
            <text:p text:style-name="P1">Liczba punktów</text:p>
          </table:table-cell>
        </table:table-row>
        <table:table-row>
          <table:table-cell table:style-name="Tabela1.A2" office:value-type="string">
            <text:p text:style-name="P1"/>
            <text:p text:style-name="P1">1) celowość przedsięwzięcia z punktu widzenia potrzeb społeczności lokalnej</text:p>
          </table:table-cell>
          <table:table-cell table:style-name="Tabela1.B2" office:value-type="string">
            <text:p text:style-name="P1">0-12 </text:p>
            <text:p text:style-name="P1">(min. 5)</text:p>
          </table:table-cell>
        </table:table-row>
        <table:table-row>
          <table:table-cell table:style-name="Tabela1.A2" office:value-type="string">
            <text:p text:style-name="P1"/>
            <text:p text:style-name="P1">2) Innowacyjny i nowatorski charakter zadania <text:span text:style-name="T1">(innowacyjność to m.in. zwrócenie uwagi na problemy i potrzeby dotychczas pomijane i bagatelizowane i znalezienie sposobu ich rozwiązania poprzez realizację działań w sposób niestandardowy lub nieznany dotychczas mieszkańcom miejscowości)</text:span>. </text:p>
            <text:p text:style-name="P1"/>
          </table:table-cell>
          <table:table-cell table:style-name="Tabela1.B2" office:value-type="string">
            <text:p text:style-name="P1">0-2</text:p>
          </table:table-cell>
        </table:table-row>
        <table:table-row>
          <table:table-cell table:style-name="Tabela1.A2" office:value-type="string">
            <text:p text:style-name="P1"/>
            <text:p text:style-name="P1">3) Charakterystyka grupy docelowej oraz liczba osób, które skorzystają z efektów realizacji projektu</text:p>
            <text:p text:style-name="P1">powyżej 200 osób - 5</text:p>
            <text:p text:style-name="P1">od 131-200 osób – 4</text:p>
            <text:p text:style-name="P1">od 71-130 osób – 3</text:p>
            <text:p text:style-name="P1">od 21-70 osób – 2</text:p>
            <text:p text:style-name="P1">do 20 osób – 1</text:p>
            <text:p text:style-name="P1"/>
          </table:table-cell>
          <table:table-cell table:style-name="Tabela1.B2" office:value-type="string">
            <text:p text:style-name="P1">-5</text:p>
            <text:p text:style-name="P1">(min. 1)</text:p>
          </table:table-cell>
        </table:table-row>
        <table:table-row>
          <table:table-cell table:style-name="Tabela1.A2" office:value-type="string">
            <text:p text:style-name="P1"/>
            <text:p text:style-name="P1">4) Trwałość efektów realizacji zadania <text:span text:style-name="T1">(trwałość projektu oznacza, że korzyści z jego realizacji nie są jednorazowe a długofalowe i wykraczają poza okres trwania projektu powodując np. zmianę zachowań mieszkańców, rozwój nowych kwalifikacji, dalszą kontynuację rozpoczętych w projekcie działań) </text:span></text:p>
            <text:p text:style-name="P7"/>
          </table:table-cell>
          <table:table-cell table:style-name="Tabela1.B2" office:value-type="string">
            <text:p text:style-name="P1">0-4</text:p>
            <text:p text:style-name="P1">(min. 1)</text:p>
          </table:table-cell>
        </table:table-row>
        <table:table-row>
          <table:table-cell table:style-name="Tabela1.A2" office:value-type="string">
            <text:p text:style-name="P1"/>
            <text:p text:style-name="P1">5) Wkład wycenionej pracy społecznej wnoszonej przy realizacji zadania</text:p>
            <text:p text:style-name="P1">od 10% do 20% w stosunku do finansowej wartości zadania – 1</text:p>
            <text:p text:style-name="P1">od 21% do 40% w stosunku do finansowej wartości zadania – 2</text:p>
            <text:p text:style-name="P1">od 41% do 60% w stosunku do finansowej wartości zadania – 3</text:p>
            <text:p text:style-name="P1">od 61% do 80% w stosunku do finansowej wartości zadania – 4</text:p>
            <text:p text:style-name="P1">Powyżej 81% w stosunku do finansowej wartości zadania – 5</text:p>
            <text:p text:style-name="P1"/>
          </table:table-cell>
          <table:table-cell table:style-name="Tabela1.B2" office:value-type="string">
            <text:p text:style-name="P1">1-5</text:p>
            <text:p text:style-name="P1">(min. 1)</text:p>
          </table:table-cell>
        </table:table-row>
        <table:table-row>
          <table:table-cell table:style-name="Tabela1.A2" office:value-type="string">
            <text:p text:style-name="P1"/>
            <text:p text:style-name="P1">6) Wkład własny finansowy mieszkańców w kosztach realizacji zadania objętego wnioskiem </text:p>
            <text:p text:style-name="P1">od 10% do 20% wartości finansowej zadania – 1</text:p>
            <text:p text:style-name="P1">od 21% do 40% wartości finansowej zadania – 2</text:p>
            <text:p text:style-name="P1">od 41% do 60% wartości finansowej zadania – 3</text:p>
            <text:p text:style-name="P1">od 61% do 80% wartości finansowej zadania – 4</text:p>
            <text:p text:style-name="P1">powyżej 81% wartości finansowej zadania – 5</text:p>
            <text:p text:style-name="P1"/>
          </table:table-cell>
          <table:table-cell table:style-name="Tabela1.B2" office:value-type="string">
            <text:p text:style-name="P1">0-5</text:p>
          </table:table-cell>
        </table:table-row>
        <table:table-row>
          <table:table-cell table:style-name="Tabela1.A2" office:value-type="string">
            <text:p text:style-name="P1">7) Ilość osób zaangażowanych w wykonanie zadania.</text:p>
          </table:table-cell>
          <table:table-cell table:style-name="Tabela1.B2" office:value-type="string">
            <text:p text:style-name="P1">0-5</text:p>
            <text:p text:style-name="P1"><text:soft-page-break/>(min. 1)</text:p>
          </table:table-cell>
        </table:table-row>
        <table:table-row>
          <table:table-cell table:style-name="Tabela1.A2" office:value-type="string">
            <text:p text:style-name="P1">8) Świadczenia rzeczowe wnoszone przez mieszkańców (np. sprzęt użyczony do realizacji zadania)</text:p>
            <text:p text:style-name="P1"/>
          </table:table-cell>
          <table:table-cell table:style-name="Tabela1.B2" office:value-type="string">
            <text:p text:style-name="P1">0-3</text:p>
          </table:table-cell>
        </table:table-row>
        <table:table-row>
          <table:table-cell table:style-name="Tabela1.A2" office:value-type="string">
            <text:p text:style-name="P1">9) racjonalność i realność zaplanowanych zadań, harmonogramu i wydatków</text:p>
          </table:table-cell>
          <table:table-cell table:style-name="Tabela1.B2" office:value-type="string">
            <text:p text:style-name="P1">0-13</text:p>
            <text:p text:style-name="P1">(min. 6)</text:p>
          </table:table-cell>
        </table:table-row>
        <table:table-row>
          <table:table-cell table:style-name="Tabela1.A2" office:value-type="string">
            <text:p text:style-name="P1">10) zaawansowanie przygotowań do realizacji inicjatywy lokalnej oraz zdolność do jej przeprowadzenia.</text:p>
            <text:p text:style-name="P1"/>
          </table:table-cell>
          <table:table-cell table:style-name="Tabela1.B2" office:value-type="string">
            <text:p text:style-name="P1">0-10</text:p>
            <text:p text:style-name="P1">(min. 4)</text:p>
          </table:table-cell>
        </table:table-row>
        <table:table-row>
          <table:table-cell table:style-name="Tabela1.A2" office:value-type="string">
            <text:p text:style-name="P1">Łącznie</text:p>
            <text:p text:style-name="P1"/>
          </table:table-cell>
          <table:table-cell table:style-name="Tabela1.B2" office:value-type="string">
            <text:p text:style-name="P1">Max 64</text:p>
          </table:table-cell>
        </table:table-row>
        <table:table-row>
          <table:table-cell table:style-name="Tabela1.A2" office:value-type="string">
            <text:p text:style-name="P1">Aby wniosek mógł być rozpatrzony pod kątem dofinansowania, musi zdobyć łącznie min. 30 punktów oraz przynajmniej minimalną wymaganą liczbę punktów określoną osobno dla wybranych kryteriów. </text:p>
            <text:p text:style-name="P1"/>
          </table:table-cell>
          <table:table-cell table:style-name="Tabela1.B2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8M18S</meta:editing-duration>
    <meta:editing-cycles>7</meta:editing-cycles>
    <meta:generator>OpenOffice.org/3.3$Win32 OpenOffice.org_project/330m20$Build-9567</meta:generator>
    <dc:date>2016-05-04T09:37:17.96</dc:date>
    <meta:print-date>2016-05-04T09:37:06.74</meta:print-date>
    <meta:document-statistic meta:table-count="1" meta:image-count="0" meta:object-count="0" meta:page-count="2" meta:paragraph-count="51" meta:word-count="360" meta:character-count="2291"/>
    <meta:user-defined meta:name="Info 1"/>
    <meta:user-defined meta:name="Info 2"/>
    <meta:user-defined meta:name="Info 3"/>
    <meta:user-defined meta:name="Info 4"/>
  </office:meta>
</office:document-meta>
</file>