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1" svg:font-family="Arial-BoldMT"/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Arial CE" svg:font-family="'Arial CE'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ArialMT" style:font-size-asian="12pt" style:font-name-complex="ArialM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1" fo:font-size="12pt" style:font-name-asian="ArialMT" style:font-size-asian="12pt" style:font-name-complex="ArialM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1" fo:font-size="12pt" fo:language="pl" fo:country="PL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Times New Roman1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ArialMT" style:font-size-asian="12pt" style:font-name-complex="ArialMT" style:font-size-complex="12pt"/>
    </style:style>
    <style:style style:name="P14" style:family="paragraph" style:parent-style-name="Standard" style:list-style-name="L1">
      <style:paragraph-properties fo:text-align="justify" style:justify-single-word="false" style:text-autospace="none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letter-kerning="true" style:font-name-asian="Arial CE" style:font-size-asian="12pt" style:font-weight-asian="normal" style:font-name-complex="Arial CE" style:font-size-complex="12pt" style:font-weight-complex="normal"/>
    </style:style>
    <style:style style:name="P21" style:family="paragraph" style:parent-style-name="Standard" style:list-style-name="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2pt" style:font-name-asian="Arial CE" style:font-size-asian="12pt" style:font-name-complex="Arial CE" style:font-size-complex="12pt"/>
    </style:style>
    <style:style style:name="T1" style:family="text">
      <style:text-properties style:font-name-asian="Arial-BoldMT" style:font-name-complex="Arial-BoldMT"/>
    </style:style>
    <style:style style:name="T2" style:family="text">
      <style:text-properties style:font-name-asian="Arial-BoldMT1" style:font-name-complex="Arial-BoldMT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etter-kerning="true" style:font-name-asian="TimesNewRoman" style:font-weight-asian="normal" style:font-name-complex="TimesNewRoman" style:font-weight-complex="normal"/>
    </style:style>
    <style:style style:name="T6" style:family="text">
      <style:text-properties fo:font-weight="normal" style:letter-kerning="true" style:font-weight-asian="normal" style:font-weight-complex="normal"/>
    </style:style>
    <style:style style:name="T7" style:family="text">
      <style:text-properties fo:font-weight="normal" style:letter-kerning="true" style:font-name-asian="Arial CE" style:font-weight-asian="normal" style:font-name-complex="Arial CE" style:font-weight-complex="normal"/>
    </style:style>
    <style:style style:name="T8" style:family="text">
      <style:text-properties fo:language="pl" fo:country="PL" style:language-asian="zxx" style:country-asian="none" style:language-complex="zxx" style:country-complex="none"/>
    </style:style>
    <style:style style:name="T9" style:family="text">
      <style:text-properties fo:color="#000000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style:font-name="Times New Roman" style:font-name-asian="TimesNewRoman" style:font-name-complex="TimesNewRoman"/>
    </style:style>
    <style:style style:name="T12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T13" style:family="text">
      <style:text-properties style:font-name-asian="TimesNewRoman" style:font-name-complex="TimesNewRoman"/>
    </style:style>
    <style:style style:name="T14" style:family="text">
      <style:text-properties style:letter-kerning="tru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CHWAŁA NR ….........</text:p>
      <text:p text:style-name="P5">RADY MIASTA STAROGARD GDAŃSKI</text:p>
      <text:p text:style-name="P3">z dnia …............ 2016 r.</text:p>
      <text:p text:style-name="P1"/>
      <text:p text:style-name="P2"><text:span text:style-name="T1">w sprawie </text:span><text:span text:style-name="T2">określenia </text:span><text:span text:style-name="T1">trybu i </text:span><text:span text:style-name="T2">szczegółowych </text:span><text:span text:style-name="T1">kryteriów oceny wniosków o </text:span><text:span text:style-name="T2">realizację </text:span><text:span text:style-name="T1">zadania publicznego w ramach inicjatywy lokalnej</text:span></text:p>
      <text:p text:style-name="P1"/>
      <text:p text:style-name="P4">Na podstawie art. 18 ust. 2 pkt 15 i art. 40 ust. 1 ustawy z dnia 8 marca 1990 r. o samorządzie gminnym (Dz. U. z 2013 r. poz. 594 z późn. zm.) oraz art. 19c ust. 1 ustawy z dnia 24 kwietnia 2003 r. o działalności pożytku publicznego i o wolontariacie (Dz. U. z 2014 r. poz. 1118) - <text:s/>uchwala się, co następuje:</text:p>
      <text:p text:style-name="P4"/>
      <text:p text:style-name="P3"/>
      <text:p text:style-name="P6"><text:span text:style-name="T3"><text:tab/>§ 1. </text:span><text:span text:style-name="T4">Uchwala się tryb i szczegółowe kryteria oceny wniosków o realizację zadania publicznego Gminy Miejskiej Starogard Gdański, zwanej dalej </text:span><text:span text:style-name="T10">„Gminą”</text:span><text:span text:style-name="T4">, w ramach inicjatywy lokalnej.</text:span></text:p>
      <text:p text:style-name="P4"/>
      <text:p text:style-name="P6"><text:span text:style-name="T3"><text:tab/>§ 2.</text:span><text:span text:style-name="T4"> Ilekroć w uchwale mowa jest o:</text:span></text:p>
      <text:p text:style-name="P4"><text:tab/></text:p>
      <text:p text:style-name="P4">1) ustawie- należy przez to rozumieć ustawę z dnia 23 kwietnia <text:s/>o działalności pożytku publicznego i o wolontariacie (Dz. U. z 2014 r. poz. 1118),</text:p>
      <text:p text:style-name="P4"/>
      <text:p text:style-name="P4">2) wniosku- <text:s/>należy przez to rozumieć wniosek o realizację zadania publicznego w ramach inicjatywy lokalnej w zakresie, o którym owa a art. 19b ust. 1 ustawy,</text:p>
      <text:p text:style-name="P4"/>
      <text:p text:style-name="P4">3) inicjatywie lokalnej- <text:s/>należy przez to rozumieć formę współpracy Gminy Miejskiej Starogard Gdański z jej mieszkańcami, w celu wspólnego realizowania zadania publicznego na rzecz lokalnej społeczności.</text:p>
      <text:p text:style-name="P4"/>
      <text:p text:style-name="P4">4) organizacjach pozarządowych- <text:s/>należy przez to rozumieć podmioty wymienione w art. 3 ust. 2 oraz art. 3 ust. 3 ustawy,</text:p>
      <text:p text:style-name="P4"/>
      <text:p text:style-name="P4">5) wnioskodawcach- <text:s/>należy przez to rozumieć mieszkańców Gminy Miejskiej Starogard Gdański, którzy bezpośrednio lub za pośrednictwem organizacji pozarządowych składają wniosek.</text:p>
      <text:p text:style-name="P6"/>
      <text:p text:style-name="P6"><text:span text:style-name="T3"><text:tab/>§ 3. </text:span>1. <text:span text:style-name="T9">Wnioskodawcy</text:span> mogą występować z wnioskiem w zakresie określonym w art. 19b ust. 1 ustawy.</text:p>
      <text:p text:style-name="P8"/>
      <text:p text:style-name="P8"><text:tab/>2. Wnioski w formie pisemnej składa się do Prezydenta Miasta Starogard Gdański,</text:p>
      <text:p text:style-name="P8"/>
      <text:p text:style-name="P8"><text:tab/>3. Wniosek można złożyć na formularzu stanowiącym <text:span text:style-name="T9">załącznik nr 1 do niniejszej uchwały.</text:span></text:p>
      <text:p text:style-name="P10"/>
      <text:p text:style-name="P8"><text:tab/>4. Wniosek o realizację inicjatywy lokalnej powinien zawierać:</text:p>
      <text:p text:style-name="P8"/>
      <text:p text:style-name="P8">1) nazwę i opis inicjatywy,</text:p>
      <text:p text:style-name="P8"/>
      <text:p text:style-name="P8">2) szczegółowy zakres zadania,</text:p>
      <text:p text:style-name="P8"/>
      <text:p text:style-name="P8">3) termin, lokalizację oraz harmonogram realizacji zadania,</text:p>
      <text:p text:style-name="P8"/>
      <text:p text:style-name="P8">4) określenie społecznych korzyści wynikających z inicjatywy lokalnej,</text:p>
      <text:p text:style-name="P8"/>
      <text:p text:style-name="P8"><text:soft-page-break/>5) informację o wkładzie własnym w kosztach realizacji inicjatywy lokalnej.</text:p>
      <text:p text:style-name="P8"/>
      <text:p text:style-name="P6"><text:span text:style-name="T3"><text:tab/>§ 4.</text:span> 1. Przyjmowanie wniosków będzie się odbywało na podstawie konkursu ogłoszonego na oddolne inicjatywy lokalne. </text:p>
      <text:p text:style-name="P6"/>
      <text:p text:style-name="P8"><text:tab/>2. Formuła konkursu nie wyklucza przyjmowania wniosków w trybie ciągłym, w miarę dostępnych środków.</text:p>
      <text:p text:style-name="P8"/>
      <text:p text:style-name="P8"><text:tab/>3. Corocznie w budżecie Gminy będzie tworzona rezerwa celowa przeznaczona na sfinansowanie udziału Gminy w realizacji zadania publicznego w ramach inicjatyw lokalnych. </text:p>
      <text:p text:style-name="P8"/>
      <text:p text:style-name="P6"><text:span text:style-name="T3"><text:tab/>§ 5.</text:span> 1. Wnioski złożone do Prezydenta Miasta Starogard Gdański zostaną przekazane do właściwej komórki Urzędu, która w razie potrzeby wzywa Wnioskodawcę do uzupełnienia brakujących danych.</text:p>
      <text:p text:style-name="P8"/>
      <text:p text:style-name="P8"><text:tab/>2. Do merytorycznej oceny wniosków w ramach inicjatywy lokalnej Prezydent Miasta Starogard Gdański powoła zespół, oraz określi zasady jego pracy.</text:p>
      <text:p text:style-name="P8"/>
      <text:p text:style-name="P8"><text:tab/>3. W skład powołanego zespołu wchodzi:</text:p>
      <text:p text:style-name="P8"/>
      <text:p text:style-name="P8">1) trzech przedstawicieli Starogardzkich Organizacji Pozarządowych,</text:p>
      <text:p text:style-name="P8"/>
      <text:p text:style-name="P8">2) trzech przedstawicieli Prezydenta Miasta Starogard Gdański.</text:p>
      <text:p text:style-name="P8"/>
      <text:p text:style-name="P8"><text:tab/>4. Ocena merytoryczna odbywa się na podstawie kryteriów określonych w § 6.</text:p>
      <text:p text:style-name="P8"/>
      <text:p text:style-name="P8"><text:tab/>5. Zespół przedkłada Prezydentowi Miasta Starogard Gdański protokół z prac zawierający proponowaną ocenę wniosków. Prezydent Miasta Starogard Gdański, uwzględniając opinię zespołu, podejmuje decyzję o przyjęciu wniosków do realizacji. </text:p>
      <text:p text:style-name="P8"/>
      <text:p text:style-name="P6"><text:span text:style-name="T3"><text:tab/>§ 6</text:span>. 1. Szczegółowe kryteria oceny wniosków stanowią:</text:p>
      <text:p text:style-name="P6"/>
      <text:p text:style-name="P8">1) celowość przedsięwzięcia z punktu widzenia społeczności lokalnej,</text:p>
      <text:p text:style-name="P8"/>
      <text:p text:style-name="P8">2) innowacyjny i nowatorski charakter zadania,</text:p>
      <text:p text:style-name="P8"/>
      <text:p text:style-name="P8">3) c<text:span text:style-name="T8">harakterystyka grupy docelowej oraz liczba osób, które skorzystają z efektów realizacji projektu,</text:span></text:p>
      <text:p text:style-name="P9"/>
      <text:p text:style-name="P9">4) trwałość efektów realizacji zadania</text:p>
      <text:p text:style-name="P8"/>
      <text:p text:style-name="P8">5) w<text:span text:style-name="T8">kład wycenionej pracy społecznej wnoszonej przy realizacji zadania</text:span></text:p>
      <text:p text:style-name="P8"/>
      <text:p text:style-name="P8">6) w<text:span text:style-name="T8">kład własny finansowy mieszkańców w kosztach realizacji zadania objętego wnioskiem</text:span></text:p>
      <text:p text:style-name="P8"/>
      <text:p text:style-name="P8">7) i<text:span text:style-name="T8">lość osób zaangażowanych w wykonanie zadania.</text:span></text:p>
      <text:p text:style-name="P8"/>
      <text:p text:style-name="P8">8) ś<text:span text:style-name="T8">wiadczenia rzeczowe wnoszone przez mieszkańców</text:span></text:p>
      <text:p text:style-name="P9"/>
      <text:p text:style-name="P9">9) racjonalność i realność zaplanowanych zadań, harmonogramu i wydatków</text:p>
      <text:p text:style-name="P9"/>
      <text:p text:style-name="P9">10) zaawansowanie przygotowań do realizacji inicjatywy lokalnej oraz zdolność do jej <text:soft-page-break/>przeprowadzenia.</text:p>
      <text:p text:style-name="P9"/>
      <text:p text:style-name="P8"><text:tab/>2. Uszczegółowione kryteria, o których mowa w ust. 1 oraz odpowiadająca im punktacja stanowią kartę oceny merytorycznej. Karta oceny merytorycznej stanowi <text:span text:style-name="T9">załącznik nr 2</text:span> do uchwały.</text:p>
      <text:p text:style-name="P8"/>
      <text:p text:style-name="P6"><text:span text:style-name="T3"><text:tab/>§ 7. </text:span>W przypadku przyjęcia wniosku do realizacji, Prezydent Miasta Starogard Gdański zawiera z Wnioskodawcą umowę na czas określony. Umowa określa szczegółowe warunki organizacji, realizacji i współfinansowania inicjatywy lokalnej. </text:p>
      <text:p text:style-name="P6"/>
      <text:p text:style-name="P6"><text:span text:style-name="T3"><text:tab/>§ 8</text:span>. Wykonanie uchwały powierza się Prezydentowi Miasta Starogard Gdański.</text:p>
      <text:p text:style-name="P6"/>
      <text:p text:style-name="P6"><text:span text:style-name="T3"><text:tab/>§ 9</text:span>. Uchwała wchodzi w życie po upływie 14 dni od dnia ogłoszenia w Dzienniku Urzędowym Województwa Pomorskiego.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Uzasadnienie</text:p>
      <text:p text:style-name="P7"/>
      <text:p text:style-name="P7"/>
      <text:p text:style-name="P20">Zgodnie z ustawą z dnia 24 kwietnia 2003 roku o działalności pożytku publicznego<text:line-break/>i o wolontariacie (Dz. U. z 2014 r. poz. 1118 z późn. zm.) inicjatywa lokalna to forma współpracy jednostek samorządu terytorialnego z ich mieszkańcami, w celu wspólnego realizowania zadania publicznego na rzecz społeczności lokalnej. </text:p>
      <text:p text:style-name="P20"/>
      <text:p text:style-name="P4">Zgodnie z art. 19b ustawy, w ramach inicjatywy lokalnej mieszkańcy mogą złożyć wniosek w zakresie:</text:p>
      <text:list xml:id="list31648069" text:style-name="L1">
        <text:list-item>
          <text:p text:style-name="P14"><text:span text:style-name="T12">działalności wspomagającej rozwój wspólnot i społeczności lokalnych, obejmującej w szczególności budowę, rozbudowę lub remont dróg, kanalizacji, sieci wodociągowej, stanowiących własność jednostek samorządu terytorialnego, a także budynków oraz obiektów małej architektury,</text:span></text:p>
        </text:list-item>
        <text:list-item>
          <text:p text:style-name="P18"><text:span text:style-name="T13">działalności charytatywnej,</text:span></text:p>
        </text:list-item>
        <text:list-item>
          <text:p text:style-name="P16">podtrzymywania i upowszechniania tradycji narodowej, pielęgnowania polskości oraz rozwoju świadomości narodowej, obywatelskiej i kulturowej,</text:p>
        </text:list-item>
        <text:list-item>
          <text:p text:style-name="P16">działalności na rzecz mniejszości narodowych i etnicznych oraz języka regionalnego,</text:p>
        </text:list-item>
        <text:list-item>
          <text:p text:style-name="P16">kultury, sztuki, ochrony dóbr kultury i dziedzictwa narodowego,</text:p>
        </text:list-item>
        <text:list-item>
          <text:p text:style-name="P16">promocji i organizacji wolontariatu,</text:p>
        </text:list-item>
        <text:list-item>
          <text:p text:style-name="P16">nauki, szkolnictwa wyższego, edukacji, oświaty i wychowania, </text:p>
        </text:list-item>
        <text:list-item>
          <text:p text:style-name="P16">wspierania i upowszechniania kultury fizycznej,</text:p>
        </text:list-item>
        <text:list-item>
          <text:p text:style-name="P16">turystyki krajoznawstwa,</text:p>
        </text:list-item>
        <text:list-item>
          <text:p text:style-name="P16">ekologii i ochrony zwierząt oraz ochrony dziedzictwa przyrodniczego, w tym zieleni w miastach i wsiach,</text:p>
        </text:list-item>
        <text:list-item>
          <text:p text:style-name="P16"><text:span text:style-name="T6">porządku i bezpieczeństwa publicznego.</text:span><text:span text:style-name="T7"> </text:span></text:p>
        </text:list-item>
      </text:list>
      <text:p text:style-name="P20"/>
      <text:p text:style-name="P20">Inicjatywa lokalna umożliwia mieszkańcom kierowanie i zarządzanie sprawami publicznymi w miejscu ich zamieszkania. Mieszkańcy mogą zgłaszać pomysły na przedsięwzięcia i deklarować współudział w ich wykonaniu w ramach inicjatywy lokalnej. Wola mieszkańców dotycząca realizacji danego pomysłu musi zostać wyrażona w formie wniosku. </text:p>
      <text:p text:style-name="P20">Tryb oraz szczegółowe kryteria oceny wniosków o realizację zadania publicznego w ramach inicjatywy lokalnej określa organ stanowiący jednostki samorządu terytorialnego. </text:p>
      <text:p text:style-name="P20"/>
      <text:p text:style-name="P20">Dokonując oceny wniosku, organ wykonawczy jednostki samorządu terytorialnego bierze pod uwagę szczegółowe kryteria określone przez organ stanowiący oraz celowość realizacji zadania z punktu widzenia potrzeb społeczności lokalnej. <text:s/></text:p>
      <text:p text:style-name="P20"/>
      <text:p text:style-name="P21"><text:span text:style-name="T14">W związku z powyższym zasadne jest podjęcia niniejszej uchwały.</text:span></text:p>
      <text:p text:style-name="P17"/>
      <text:p text:style-name="P15"/>
      <text:p text:style-name="P15"/>
      <text:p text:style-name="P19"/>
      <text:p text:style-name="P7"/>
      <text:p text:style-name="P7"/>
      <text:p text:style-name="P6"/>
      <text:p text:style-name="P6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1" svg:font-family="Arial-BoldMT"/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Arial CE" svg:font-family="'Arial CE'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9T12:03:27.30</meta:creation-date>
    <dc:date>2016-05-04T12:24:31.61</dc:date>
    <meta:editing-duration>PT14H3M8S</meta:editing-duration>
    <meta:editing-cycles>7</meta:editing-cycles>
    <meta:generator>OpenOffice.org/3.3$Win32 OpenOffice.org_project/330m20$Build-9567</meta:generator>
    <meta:print-date>2016-05-04T12:24:22.83</meta:print-date>
    <meta:document-statistic meta:table-count="0" meta:image-count="0" meta:object-count="0" meta:page-count="4" meta:paragraph-count="65" meta:word-count="936" meta:character-count="6789"/>
  </office:meta>
</office:document-meta>
</file>