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text-position="super 58%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9.252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language-asian="ar" style:country-asian="SA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</style:style>
    <style:style style:name="P14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0.928cm" fo:margin-right="0cm" fo:text-align="justify" style:justify-single-word="false" fo:text-indent="-0.905cm" style:auto-text-indent="false">
        <style:tab-stops/>
      </style:paragraph-properties>
    </style:style>
    <style:style style:name="P16" style:family="paragraph" style:parent-style-name="Standard" style:list-style-name="WW8Num2">
      <style:paragraph-properties fo:margin-left="0.953cm" fo:margin-right="0cm" fo:text-align="justify" style:justify-single-word="false" fo:text-indent="-0.979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0.979cm" fo:margin-right="0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>
          <style:tab-stop style:position="0.464cm"/>
          <style:tab-stop style:position="0.979cm"/>
        </style:tab-stops>
      </style:paragraph-properties>
    </style:style>
    <style:style style:name="P1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6cm"/>
        </style:tab-stops>
      </style:paragraph-properties>
    </style:style>
    <style:style style:name="P20" style:family="paragraph" style:parent-style-name="Standard" style:list-style-name="WW8Num3">
      <style:paragraph-properties fo:margin-left="1.371cm" fo:margin-right="0cm" fo:margin-top="0.212cm" fo:margin-bottom="0cm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1" fo:font-size="12pt"/>
    </style:style>
    <style:style style:name="P21" style:family="paragraph" style:parent-style-name="Standard" style:list-style-name="WW8Num3">
      <style:paragraph-properties fo:margin-left="1.371cm" fo:margin-right="0cm" fo:margin-top="0.212cm" fo:margin-bottom="0cm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9.252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language-asian="ar" style:country-asian="SA"/>
    </style:style>
    <style:style style:name="P25" style:family="paragraph" style:parent-style-name="Tekst_20_podstawowy_20_wcięty_20_3" style:list-style-name="WW8Num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kst_20_podstawowy_20_wcięty_20_3" style:list-style-name="WW8Num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kst_20_podstawowy_20_wcięty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Normalny_20__28_Web_29_" style:list-style-name="L1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Normalny_20__28_Web_29_" style:list-style-name="L2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Normalny_20__28_Web_29_" style:list-style-name="L3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/>
    </style:style>
    <style:style style:name="P31" style:family="paragraph" style:parent-style-name="Normalny_20__28_Web_29_" style:list-style-name="L4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/>
    </style:style>
    <style:style style:name="P32" style:family="paragraph" style:parent-style-name="Normalny_20__28_Web_29_" style:list-style-name="L5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/>
    </style:style>
    <style:style style:name="P33" style:family="paragraph" style:parent-style-name="Normalny_20__28_Web_29_" style:list-style-name="L1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 style:parent-style-name="Normalny_20__28_Web_29_" style:list-style-name="L2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Normalny_20__28_Web_29_" style:list-style-name="L3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Normalny_20__28_Web_29_" style:list-style-name="L4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Normalny_20__28_Web_29_" style:list-style-name="L5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Normalny_20__28_Web_29_" style:list-style-name="L6">
      <style:paragraph-properties fo:margin-left="1.905cm" fo:margin-right="0cm" fo:margin-top="0cm" fo:margin-bottom="0cm" fo:text-align="justify" style:justify-single-word="false" fo:text-indent="-0.75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Normalny_20__28_Web_29_" style:list-style-name="L7">
      <style:paragraph-properties fo:margin-left="1.852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0" style:family="paragraph" style:parent-style-name="Normalny_20__28_Web_29_" style:list-style-name="WW8Num3">
      <style:paragraph-properties fo:margin-left="1.371cm" fo:margin-right="0cm" fo:margin-top="0.212cm" fo:margin-bottom="0cm" fo:text-align="justify" style:justify-single-word="false" fo:text-indent="-0.63cm" style:auto-text-indent="false"/>
      <style:text-properties style:font-name="Times New Roman1" fo:font-size="12pt"/>
    </style:style>
    <style:style style:name="P41" style:family="paragraph" style:parent-style-name="Normalny_20__28_Web_29_" style:list-style-name="L8">
      <style:paragraph-properties fo:margin-left="1.27cm" fo:margin-right="0cm" fo:margin-top="0cm" fo:margin-bottom="0cm" fo:text-align="justify" style:justify-single-word="false" fo:text-indent="-0.079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42" style:family="paragraph" style:parent-style-name="Normalny_20__28_Web_29_" style:list-style-name="L8">
      <style:paragraph-properties fo:margin-left="1.27cm" fo:margin-right="0cm" fo:margin-top="0cm" fo:margin-bottom="0cm" fo:text-align="justify" style:justify-single-word="false" fo:text-indent="-0.079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3" style:family="paragraph" style:parent-style-name="List_20_Paragraph" style:list-style-name="WW8Num3">
      <style:paragraph-properties fo:margin-top="0.212cm" fo:margin-bottom="0cm" fo:text-align="justify" style:justify-single-word="false"/>
      <style:text-properties style:font-name="Times New Roman1" fo:font-size="12pt"/>
    </style:style>
    <style:style style:name="P44" style:family="paragraph" style:parent-style-name="List_20_Paragraph" style:list-style-name="WW8Num3">
      <style:paragraph-properties fo:margin-top="0.212cm" fo:margin-bottom="0cm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List_20_Paragraph" style:list-style-name="WW8Num3">
      <style:paragraph-properties fo:margin-top="0.212cm" fo:margin-bottom="0cm" fo:text-align="justify" style:justify-single-word="false"/>
    </style:style>
    <style:style style:name="P46" style:family="paragraph" style:parent-style-name="List_20_Paragraph" style:list-style-name="WW8Num3">
      <style:paragraph-properties fo:margin-left="1.27cm" fo:margin-right="0cm" fo:margin-top="0.212cm" fo:margin-bottom="0cm" fo:text-align="justify" style:justify-single-word="false" fo:text-indent="-0.212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1" fo:font-size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6"/>Starogard Gd., dnia 18.04.2016 r.</text:p>
      <text:p text:style-name="P11">WO-BRM.0002.8.2016</text:p>
      <text:p text:style-name="P3">ID 685644</text:p>
      <text:p text:style-name="P3"/>
      <text:p text:style-name="P3"/>
      <text:p text:style-name="P4"/>
      <text:p text:style-name="P2"><text:span text:style-name="T5"><text:s text:c="88"/></text:span>Pan/Pani</text:p>
      <text:p text:style-name="P22"/>
      <text:p text:style-name="P8">.............................................................</text:p>
      <text:p text:style-name="P8"><text:s text:c="62"/></text:p>
      <text:p text:style-name="P8">............................................................. <text:s text:c="14"/></text:p>
      <text:p text:style-name="P2"><text:s text:c="54"/></text:p>
      <text:p text:style-name="P2"/>
      <text:p text:style-name="P1"/>
      <text:p text:style-name="P1"><text:tab/><text:span text:style-name="T6">Zgodnie z art. 20 ust. 1 ustawy z dnia 8 marca 1990 r. o samorządzie gminnym (Dz. U. z 2016 <text:s text:c="4"/>poz. 446) <text:s/></text:span><text:span text:style-name="T7">zapraszam na XXV sesję Rady Miasta</text:span><text:span text:style-name="T6">, która odbędzie się w sali konferencyjnej Urzędu Miasta <text:s text:c="2"/>w dniu:</text:span></text:p>
      <text:p text:style-name="P6"/>
      <text:p text:style-name="P5"><text:span text:style-name="T8">27 kwietnia (środa) 2016 r. <text:s/>o godz. 12</text:span><text:span text:style-name="T9">00</text:span></text:p>
      <text:p text:style-name="P7"/>
      <text:p text:style-name="P1"/>
      <text:p text:style-name="P1">z następującym proponowanym porządkiem obrad:</text:p>
      <text:p text:style-name="P1"/>
      <text:list xml:id="list32468189" text:style-name="WW8Num2">
        <text:list-item>
          <text:p text:style-name="P13">Otwarcie XXV sesji Rady Miasta.</text:p>
        </text:list-item>
        <text:list-item>
          <text:p text:style-name="P13">Stwierdzenie prawomocności obrad.</text:p>
        </text:list-item>
        <text:list-item>
          <text:p text:style-name="P13">Zmiany do porządku obrad.</text:p>
        </text:list-item>
        <text:list-item>
          <text:p text:style-name="P13">Przyjęcie protokołu z XXIV sesji Rady Miasta.</text:p>
        </text:list-item>
        <text:list-item>
          <text:p text:style-name="P13">Wystąpienie przedstawicieli dwóch organizacji pozarządowych w celu poznania działań <text:s text:c="11"/>i zamierzeń tych organizacji.</text:p>
        </text:list-item>
        <text:list-item>
          <text:p text:style-name="P15">Problemy osób niepełnosprawnych w mieście. Przedstawienie funkcjonujących form pomocy samorządu dla osób niepełnosprawnych oraz wypracowanie nowych.</text:p>
        </text:list-item>
        <text:list-item>
          <text:p text:style-name="P16">Sprawozdanie z pracy Prezydenta Miasta za okres od 8 marca 2016 r. do 1 kwietnia 2016 r.</text:p>
        </text:list-item>
        <text:list-item>
          <text:p text:style-name="P13">Interpelacje radnych (pisemne).</text:p>
        </text:list-item>
        <text:list-item>
          <text:p text:style-name="P14">Informacja o odpowiedziach udzielonych na interpelacje radnych złożone na poprzedniej sesji.</text:p>
        </text:list-item>
        <text:list-item>
          <text:p text:style-name="P17">Zapytania radnych.</text:p>
        </text:list-item>
        <text:list-item>
          <text:p text:style-name="P18">Odpowiedzi na zapytania radnych.</text:p>
        </text:list-item>
        <text:list-item>
          <text:p text:style-name="P18">Informacja na temat polityki senioralnej w Starogardzie Gdańskim.</text:p>
        </text:list-item>
        <text:list-item>
          <text:p text:style-name="P13">Przedstawienie sprawozdania z wykonania wyznaczonych zadań na 2015 rok przez prezydenta ds. technicznych i ds. społecznych.</text:p>
        </text:list-item>
        <text:list-item>
          <text:p text:style-name="P19"><text:s text:c="2"/>Podjęcie uchwał w sprawie:</text:p>
        </text:list-item>
      </text:list>
      <text:list xml:id="list32476892" text:style-name="WW8Num3">
        <text:list-item>
          <text:p text:style-name="P20">zmian w budżecie Gminy Miejskiej Starogard Gdański na 2016 rok (zmiana 4),</text:p>
        </text:list-item>
      </text:list>
      <text:list xml:id="list32465545" text:style-name="L1">
        <text:list-item>
          <text:p text:style-name="P28">stanowisko Komisji Budżetu, Strategii i Programów Pomocowych</text:p>
        </text:list-item>
        <text:list-item>
          <text:p text:style-name="P33">stanowisko Komisji Infrastruktury, Gospodarki Miejskiej i Ochrony Środowiska</text:p>
        </text:list-item>
        <text:list-item>
          <text:p text:style-name="P28">stanowisko Komisji Sportu, Rekreacji i Turystyki</text:p>
        </text:list-item>
        <text:list-item>
          <text:p text:style-name="P28">stanowisko Komisji Kultury i Promocji Miasta </text:p>
        </text:list-item>
        <text:list-item>
          <text:p text:style-name="P28">stanowisko Komisji Edukacji</text:p>
        </text:list-item>
      </text:list>
      <text:list xml:id="list32660964" text:continue-list="list32476892" text:style-name="WW8Num3">
        <text:list-item>
          <text:p text:style-name="P21">Wieloletniej Prognozy Finansowej Gminy Miejskiej Starogard Gdański na lata 2016 – 2026 (zmiana 4),</text:p>
        </text:list-item>
      </text:list>
      <text:list xml:id="list32474830" text:style-name="L2">
        <text:list-item>
          <text:list>
            <text:list-item>
              <text:p text:style-name="P34">stanowisko Komisji Budżetu, Strategii i Programów Pomocowych</text:p>
            </text:list-item>
            <text:list-item>
              <text:p text:style-name="P34">stanowisko Komisji Infrastruktury, Gospodarki Miejskiej i Ochrony Środowiska</text:p>
            </text:list-item>
            <text:list-item>
              <text:p text:style-name="P29">stanowisko Komisji Sportu, Rekreacji i Turystyki</text:p>
            </text:list-item>
            <text:list-item>
              <text:p text:style-name="P34"><text:s/>stanowisko Komisji Kultury i Promocji Miasta</text:p>
            </text:list-item>
            <text:list-item>
              <text:p text:style-name="P34"><text:soft-page-break/>stanowisko Komisji Edukacji</text:p>
            </text:list-item>
          </text:list>
        </text:list-item>
      </text:list>
      <text:list xml:id="list32643904" text:continue-list="list32660964" text:style-name="WW8Num3">
        <text:list-item>
          <text:p text:style-name="P20">wyznaczenia obszarów zdegradowanych i obszaru rewitalizacji na terenie miasta Starogard Gdański,</text:p>
        </text:list-item>
      </text:list>
      <text:list xml:id="list32479152" text:style-name="L3">
        <text:list-item>
          <text:p text:style-name="P30">stanowisko Komisji Infrastruktury, Gospodarki Miejskiej i Ochrony Środowiska</text:p>
        </text:list-item>
        <text:list-item>
          <text:p text:style-name="P35">stanowisko Komisji Rodziny, Zdrowia i Pomocy Społecznej <text:s text:c="6"/></text:p>
        </text:list-item>
        <text:list-item>
          <text:p text:style-name="P35">stanowisko Komisji Samorządności, Porządku Publicznego i Bezpieczeństwa</text:p>
        </text:list-item>
        <text:list-item>
          <text:p text:style-name="P35">stanowisko Komisji Budżetu, Strategii i Programów Pomocowych</text:p>
        </text:list-item>
      </text:list>
      <text:list xml:id="list32665284" text:continue-list="list32643904" text:style-name="WW8Num3">
        <text:list-item>
          <text:p text:style-name="P43">przystąpienia do sporządzania miejscowego planu zagospodarowania przestrzennego dla działek nr 51/65 i 51/75 obr. 32 położonych w rejonie ul. Kasztanowej w Starogardzie Gdańskim,</text:p>
        </text:list-item>
      </text:list>
      <text:list xml:id="list32479658" text:style-name="L4">
        <text:list-item>
          <text:p text:style-name="P31">stanowisko Komisji Infrastruktury, Gospodarki Miejskiej i Ochrony Środowiska</text:p>
        </text:list-item>
        <text:list-item>
          <text:p text:style-name="P36">stanowisko Komisji Budżetu, Strategii i Programów Pomocowych</text:p>
        </text:list-item>
      </text:list>
      <text:list xml:id="list32650915" text:continue-list="list32665284" text:style-name="WW8Num3">
        <text:list-item>
          <text:p text:style-name="P44">uchwalenia zmiany miejscowego planu zagospodarowania przestrzennego miasta Starogard Gdański, uchwalonego uchwałą Nr LXIII/547/2010 Rady Miasta Starogard Gdański z dnia 28 października 2010r. (publikacja: Dz. Urz. Woj. Pom. Nr 161 z 20 grudnia 2010r. poz.3268), zmienionego uchwałą nr XXIII/196/2012 Rady Miasta Starogard Gdański z dnia 28 marca 2012r. (publikacja: Dz. Urz. Woj. Pom. z dnia 25 kwietnia 2012r. poz. nr 1500), zmienionego uchwałą nr XLIV/411/2013 Rady Miasta Starogard Gdański z dnia 25 września 2013r. (publikacja: Dz. Urz. Woj. Pom. z dnia 25 października 2013r. poz. Nr 3657) – dla 2 obszarów: w rejonie ul. Zielonej oraz w rejonie ul. Kopenika,</text:p>
        </text:list-item>
      </text:list>
      <text:list xml:id="list32484555" text:style-name="L5">
        <text:list-item>
          <text:p text:style-name="P32">stanowisko Komisji Infrastruktury, Gospodarki Miejskiej i Ochrony Środowiska</text:p>
        </text:list-item>
        <text:list-item>
          <text:p text:style-name="P37">stanowisko Komisji Budżetu, Strategii i Programów Pomocowych</text:p>
        </text:list-item>
      </text:list>
      <text:list xml:id="list32647226" text:continue-list="list32650915" text:style-name="WW8Num3">
        <text:list-item>
          <text:p text:style-name="P45"><text:span text:style-name="T10">przyjęcia Programu Wspierania Rodziny w Gminie Miejskiej Starogard Gdański na lata 2016 – 2018</text:span> ,</text:p>
        </text:list-item>
      </text:list>
      <text:list xml:id="list32490358" text:style-name="L6">
        <text:list-item>
          <text:p text:style-name="P38">stanowisko Komisji Rodziny, Zdrowia i Pomocy Społecznej</text:p>
        </text:list-item>
        <text:list-item>
          <text:p text:style-name="P38">stanowisko Komisji Budżetu, Strategii i Programów Pomocowych</text:p>
        </text:list-item>
        <text:list-item>
          <text:p text:style-name="P38">stanowisko Komisji Edukacji</text:p>
        </text:list-item>
      </text:list>
      <text:list xml:id="list32638602" text:continue-list="list32647226" text:style-name="WW8Num3">
        <text:list-item>
          <text:p text:style-name="P43">zmieniająca uchwałę w sprawie uchwalenia Statutu Gminy Miejskiej Starogard Gdański</text:p>
        </text:list-item>
      </text:list>
      <text:list xml:id="list32472523" text:style-name="L7">
        <text:list-item>
          <text:p text:style-name="P39">stanowisko Komisji Samorządności, Porządku Publicznego i Bezpieczeństwa</text:p>
        </text:list-item>
      </text:list>
      <text:list xml:id="list32663118" text:continue-list="list32638602" text:style-name="WW8Num3">
        <text:list-item>
          <text:p text:style-name="P40">rozpatrzenia petycji wielokrotnej,</text:p>
        </text:list-item>
      </text:list>
      <text:list xml:id="list32491644" text:style-name="L8">
        <text:list-item>
          <text:list>
            <text:list-item>
              <text:p text:style-name="P42">stanowisko Komisji Infrastruktury, Gospodarki Miejskiej i Ochrony Środowiska</text:p>
            </text:list-item>
            <text:list-item>
              <text:p text:style-name="P41">stanowisko Komisji Sportu, Rekreacji i Turystyki</text:p>
            </text:list-item>
            <text:list-item>
              <text:p text:style-name="P42">stanowisko Komisji Edukacji</text:p>
            </text:list-item>
            <text:list-item>
              <text:p text:style-name="P42">stanowisko Komisji Rodziny, Zdrowia i Pomocy Społecznej</text:p>
            </text:list-item>
            <text:list-item>
              <text:p text:style-name="P42">stanowisko Komisji Samorządności, Porządku Publicznego i Bezpieczeństwa</text:p>
            </text:list-item>
          </text:list>
        </text:list-item>
      </text:list>
      <text:list xml:id="list32660247" text:continue-list="list32663118" text:style-name="WW8Num3">
        <text:list-item>
          <text:p text:style-name="P45"><text:span text:style-name="T10">sprostowania oczywistej omyłki pisarskiej</text:span> </text:p>
          <text:p text:style-name="P46">- <text:s text:c="4"/>stanowisko Komisji Samorządności, Porządku Publicznego i Bezpieczeństwa</text:p>
        </text:list-item>
      </text:list>
      <text:list xml:id="list32666605" text:continue-list="list32468189" text:style-name="WW8Num2">
        <text:list-header>
          <text:p text:style-name="P25">17. <text:s/>Informacja Przewodniczącego Rady o działaniach podejmowanych w okresie międzysesyjnym.</text:p>
          <text:p text:style-name="P26">18. <text:s/>Wolne wnioski i informacje.</text:p>
          <text:p text:style-name="P26">19. <text:s/>Zakończenie obrad XXV sesji Rady Miasta.</text:p>
        </text:list-header>
      </text:list>
      <text:p text:style-name="P27"><text:span text:style-name="T1"/></text:p>
      <text:p text:style-name="Standard"/>
      <text:p text:style-name="Standard"/>
      <text:p text:style-name="P9"/>
      <text:p text:style-name="P9">Przewodniczący Rady Miasta</text:p>
      <text:p text:style-name="P9"><text:s text:c="9"/>Starogard Gdański</text:p>
      <text:p text:style-name="P9"/>
      <text:p text:style-name="P9"><text:s text:c="8"/>Jarosław Czyże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-asian="Times New Roman2" style:language-asian="pl" style:country-asian="PL" style:font-name-complex="Times New Roman2" style:font-size-complex="12pt"/>
    </style:style>
    <style:style style:name="WW8Num3z0" style:family="text">
      <style:text-properties fo:font-size="12pt" fo:font-style="normal" style:font-size-asian="12pt" style:font-style-asian="norm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20S</meta:editing-duration>
    <meta:editing-cycles>18</meta:editing-cycles>
    <meta:generator>OpenOffice.org/3.3$Win32 OpenOffice.org_project/330m20$Build-9567</meta:generator>
    <dc:date>2016-04-19T12:47:39.26</dc:date>
    <meta:print-date>2016-04-19T12:32:50.26</meta:print-date>
    <meta:document-statistic meta:table-count="0" meta:image-count="0" meta:object-count="0" meta:page-count="2" meta:paragraph-count="68" meta:word-count="627" meta:character-count="4980"/>
    <meta:user-defined meta:name="Info 1"/>
    <meta:user-defined meta:name="Info 2"/>
    <meta:user-defined meta:name="Info 3"/>
    <meta:user-defined meta:name="Info 4"/>
  </office:meta>
</office:document-meta>
</file>