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language="en" fo:country="US"/>
    </style:style>
    <style:style style:name="P6" style:family="paragraph" style:parent-style-name="Standard">
      <style:paragraph-properties fo:text-align="center" style:justify-single-word="false"/>
      <style:text-properties fo:language="pl" fo:country="PL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language="pl" fo:country="PL" style:language-complex="ar" style:country-complex="SA"/>
    </style:style>
    <style:style style:name="P8" style:family="paragraph" style:parent-style-name="Standard">
      <style:text-properties fo:language="pl" fo:country="PL" style:text-underline-style="solid" style:text-underline-width="auto" style:text-underline-color="font-color" fo:font-weight="bold" style:font-weight-asian="bold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font-weight-asian="bold" style:language-complex="ar" style:country-complex="SA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language="pl" fo:country="PL" style:language-complex="ar" style:country-complex="SA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language="pl" fo:country="PL" style:text-underline-style="solid" style:text-underline-width="auto" style:text-underline-color="font-color" fo:font-weight="bold" style:font-weight-asian="bold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9.252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language="pl" fo:country="PL" style:language-asian="ar" style:country-asian="SA" style:language-complex="ar" style:country-complex="SA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language-asian="ar" style:country-asian="SA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bold" style:font-weight-asian="bold" style:language-complex="ar" style:country-complex="SA"/>
    </style:style>
    <style:style style:name="P19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/>
      <style:text-properties fo:language="pl" fo:country="PL" style:language-complex="ar" style:country-complex="SA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language="pl" fo:country="PL" style:language-complex="ar" style:country-complex="SA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language="en" fo:country="US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88"/>Starogard Gd., dnia 28.01.2016 r.</text:p>
      <text:p text:style-name="P1">WO-BRM.0002.3.2016</text:p>
      <text:p text:style-name="P2">ID: 672238</text:p>
      <text:p text:style-name="P2"/>
      <text:p text:style-name="P2"/>
      <text:p text:style-name="P5"/>
      <text:p text:style-name="P4"><text:span text:style-name="T5"><text:s text:c="87"/></text:span>Pan/Pani</text:p>
      <text:p text:style-name="P12"/>
      <text:p text:style-name="P12"><text:s text:c="62"/></text:p>
      <text:p text:style-name="P12">............................................................. <text:s text:c="14"/></text:p>
      <text:p text:style-name="P4"><text:s text:c="54"/></text:p>
      <text:p text:style-name="P3"/>
      <text:p text:style-name="P3"><text:tab/></text:p>
      <text:p text:style-name="P3"><text:span text:style-name="T6"><text:tab/>Zgodnie z art. 20 ust. 3 ustawy z dnia 8 marca 1990 r. o samorządzie gminnym (Dz. U. z 2015 poz. 1515) <text:s/></text:span><text:span text:style-name="T8">zapraszam na</text:span><text:span text:style-name="T7"> XX sesję Rady Miasta</text:span><text:span text:style-name="T6">, która odbędzie się w sali konferencyjnej Urzędu Miasta w dniu:</text:span></text:p>
      <text:p text:style-name="P18"/>
      <text:p text:style-name="P6"><text:span text:style-name="T9">29 stycznia (piątek) 2016 r. <text:s/>o godz. 8</text:span><text:span text:style-name="T10">30</text:span></text:p>
      <text:p text:style-name="P8"/>
      <text:p text:style-name="P9">Proponowany porządek obrad:</text:p>
      <text:p text:style-name="P11"/>
      <text:p text:style-name="P7">1. Otwarcie sesji i stwierdzenie prawomocności obrad.</text:p>
      <text:p text:style-name="P10">2. Rozpatrzenie projektu uchwały o przyjęciu apelu do Władz Centralnych Rzeczypospolitej Polskiej – Sejmu, Senatu, Prezydenta RP, Rady Ministrów w sprawie poszanowania prawa oraz stanowienia prawa z poszanowaniem Konstytucji RP.</text:p>
      <text:list xml:id="list30740015" text:style-name="L1">
        <text:list-header>
          <text:p text:style-name="P19">3. Zakończenie sesji Rady Miasta.</text:p>
          <text:p text:style-name="P20"/>
        </text:list-header>
      </text:list>
      <text:p text:style-name="P10"/>
      <text:p text:style-name="P3"/>
      <text:p text:style-name="P3"><text:span text:style-name="T2">Podstawa prawna do udzielenia zwolnienia z pracy zawodowej</text:span><text:span text:style-name="T3"> </text:span><text:span text:style-name="T2">w celu </text:span><text:span text:style-name="T1">umożliwienia wzięcia udziału w pracach organów gminy</text:span><text:span text:style-name="T4"> - art. 25, ust. 3 <text:s/>ustawy z dnia 8 marca o samorządzie gminnym (Dz. U. z 2015 poz.1515).</text:span></text:p>
      <text:p text:style-name="P15"/>
      <text:p text:style-name="Standard"/>
      <text:p text:style-name="Standard"/>
      <text:p text:style-name="Standard"/>
      <text:p text:style-name="Standard"/>
      <text:p text:style-name="P14">Przewodniczący Rady Miasta</text:p>
      <text:p text:style-name="P14"><text:s text:c="9"/>Starogard Gdański</text:p>
      <text:p text:style-name="P14"/>
      <text:p text:style-name="P13"><text:s text:c="8"/>Jarosław Czyż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3S</meta:editing-duration>
    <meta:editing-cycles>4</meta:editing-cycles>
    <meta:generator>OpenOffice.org/3.3$Win32 OpenOffice.org_project/330m20$Build-9567</meta:generator>
    <dc:date>2016-01-28T10:59:03.02</dc:date>
    <dc:creator>Daria Kosecka</dc:creator>
    <meta:printed-by>Daria Kosecka</meta:printed-by>
    <meta:print-date>2016-01-28T09:42:32.92</meta:print-date>
    <meta:document-statistic meta:table-count="0" meta:image-count="0" meta:object-count="0" meta:page-count="1" meta:paragraph-count="18" meta:word-count="143" meta:character-count="1306"/>
    <meta:user-defined meta:name="Info 1"/>
    <meta:user-defined meta:name="Info 2"/>
    <meta:user-defined meta:name="Info 3"/>
    <meta:user-defined meta:name="Info 4"/>
  </office:meta>
</office:document-meta>
</file>