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02cm" style:rel-column-width="3859*"/>
    </style:style>
    <style:style style:name="Tabela1.B" style:family="table-column">
      <style:table-column-properties style:column-width="4.052cm" style:rel-column-width="15607*"/>
    </style:style>
    <style:style style:name="Tabela1.C" style:family="table-column">
      <style:table-column-properties style:column-width="11.959cm" style:rel-column-width="460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 do Regulaminu</text:p>
      <text:p text:style-name="P5">Starogardzkiego Forum Organizacji Pozarządowych </text:p>
      <text:p text:style-name="P2"/>
      <text:p text:style-name="P2"/>
      <text:p text:style-name="P2">Karta zgłoszenia Organizacji Pozarządowej na Członka </text:p>
      <text:p text:style-name="P2">Starogardzkiego Forum Organizacji Pozarządowych</text:p>
      <text:p text:style-name="P2"/>
      <text:p text:style-name="P2"/>
      <text:p text:style-name="P2"/>
      <text:p text:style-name="P4">Organizacja …...................................................................., oświadcza, że zapoznała się z Regulaminem Starogardzkiego Forum Organizacji Pozarządowych i wyraża wolę czynnego uczestnictwa w dobrowolnym porozumieniu organizacji pozarządowych z terenu Gminy Miejskiej Starogard Gdański, zwanego Starogardzkim Forum Organizacji Pozarządowych.</text:p>
      <text:p text:style-name="P3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>Pełna nazwa Organizacji</text:p>
          </table:table-cell>
          <table:table-cell table:style-name="Tabela1.C1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>Adres organizacji</text:p>
          </table:table-cell>
          <table:table-cell table:style-name="Tabela1.C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>Nr KRS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6">Telefon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6">E-mail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6.</text:p>
          </table:table-cell>
          <table:table-cell table:style-name="Tabela1.C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Podpisy osób upoważnionych zgodnie z dokumentem rejestrowym lub udzielonym przez nie pełnomocnictwem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8T15:24:23.50</meta:creation-date>
    <meta:print-date>2015-09-09T13:47:45.87</meta:print-date>
    <dc:date>2015-09-09T15:16:04.04</dc:date>
    <meta:editing-duration>PT1H59M24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17" meta:word-count="80" meta:character-count="707"/>
  </office:meta>
</office:document-meta>
</file>